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5.5929in"/>
    </style:style>
    <style:style style:name="co3" style:family="table-column">
      <style:table-column-properties fo:break-before="auto" style:column-width="3.1453in"/>
    </style:style>
    <style:style style:name="co4" style:family="table-column">
      <style:table-column-properties fo:break-before="auto" style:column-width="1.4217in"/>
    </style:style>
    <style:style style:name="co5" style:family="table-column">
      <style:table-column-properties fo:break-before="auto" style:column-width="0.8272in"/>
    </style:style>
    <style:style style:name="co6" style:family="table-column">
      <style:table-column-properties fo:break-before="auto" style:column-width="3.636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ro7" style:family="table-row">
      <style:table-row-properties style:row-height="0.611in" fo:break-before="auto" style:use-optimal-row-height="true"/>
    </style:style>
    <style:style style:name="ro8" style:family="table-row">
      <style:table-row-properties style:row-height="0.6043in" fo:break-before="auto" style:use-optimal-row-height="false"/>
    </style:style>
    <style:style style:name="ro9" style:family="table-row">
      <style:table-row-properties style:row-height="0.9665in" fo:break-before="auto" style:use-optimal-row-height="false"/>
    </style:style>
    <style:style style:name="ro10" style:family="table-row">
      <style:table-row-properties style:row-height="0.4874in" fo:break-before="auto" style:use-optimal-row-height="false"/>
    </style:style>
    <style:style style:name="ro11" style:family="table-row">
      <style:table-row-properties style:row-height="0.5126in" fo:break-before="auto" style:use-optimal-row-height="false"/>
    </style:style>
    <style:style style:name="ro12" style:family="table-row">
      <style:table-row-properties style:row-height="0.5291in" fo:break-before="auto" style:use-optimal-row-height="false"/>
    </style:style>
    <style:style style:name="ro13" style:family="table-row">
      <style:table-row-properties style:row-height="0.55in" fo:break-before="auto" style:use-optimal-row-height="false"/>
    </style:style>
    <style:style style:name="ro14" style:family="table-row">
      <style:table-row-properties style:row-height="0.4791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4583in" fo:break-before="auto" style:use-optimal-row-height="false"/>
    </style:style>
    <style:style style:name="ro17" style:family="table-row">
      <style:table-row-properties style:row-height="0.5752in" fo:break-before="auto" style:use-optimal-row-height="false"/>
    </style:style>
    <style:style style:name="ro18" style:family="table-row">
      <style:table-row-properties style:row-height="0.4917in" fo:break-before="auto" style:use-optimal-row-height="false"/>
    </style:style>
    <style:style style:name="ro19" style:family="table-row">
      <style:table-row-properties style:row-height="0.5543in" fo:break-before="auto" style:use-optimal-row-height="false"/>
    </style:style>
    <style:style style:name="ro20" style:family="table-row">
      <style:table-row-properties style:row-height="0.5626in" fo:break-before="auto" style:use-optimal-row-height="false"/>
    </style:style>
    <style:style style:name="ro21" style:family="table-row">
      <style:table-row-properties style:row-height="0.4665in" fo:break-before="auto" style:use-optimal-row-height="false"/>
    </style:style>
    <style:style style:name="ro22" style:family="table-row">
      <style:table-row-properties style:row-height="0.4457in" fo:break-before="auto" style:use-optimal-row-height="false"/>
    </style:style>
    <style:style style:name="ro23" style:family="table-row">
      <style:table-row-properties style:row-height="0.2291in" fo:break-before="auto" style:use-optimal-row-height="false"/>
    </style:style>
    <style:style style:name="ta1" style:family="table" style:master-page-name="PageStyle_5f_Home">
      <style:table-properties table:display="true" style:writing-mode="lr-tb"/>
    </style:style>
    <style:style style:name="ta2" style:family="table" style:master-page-name="PageStyle_5f_MGR_20_Point_20_Winners_20__26__20_PGCH_27_s">
      <style:table-properties table:display="true" style:writing-mode="lr-tb"/>
    </style:style>
    <style:style style:name="ta3" style:family="table" style:master-page-name="PageStyle_5f_Edit_20_Log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fdf5e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99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df5e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df5e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df5e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df5e6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df5e6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99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fo:background-color="#fdf5e6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fo:background-color="#fdf5e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df5e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df5e6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Excel_20_Built-in_20_Normal">
      <style:table-cell-properties fo:background-color="#fdf5e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df5e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df5e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df5e6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fo:background-color="#fdf5e6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df5e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df5e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df5e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fo:background-color="#fdf5e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df5e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 style:data-style-name="N8120"/>
    <style:style style:name="ce31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solid" svg:stroke-width="0.0102in" svg:stroke-color="#bcbcbc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fo:color="#99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me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custom-shape table:end-cell-address="Home.S35" table:end-x="0.4598in" table:end-y="0.1071in" draw:z-index="0" draw:name="TextBox 1" draw:style-name="gr1" draw:text-style-name="P1" svg:width="12.0961in" svg:height="6.4488in" svg:x="0.4185in" svg:y="0.074in">
              <text:p text:style-name="P1"><text:span text:style-name="T1">MGR Show Point Winners &amp; Permanent Grand Champions</text:span><text:span text:style-name="T2"><text:line-break/></text:span><text:span text:style-name="T2"/></text:p>
              <text:p text:style-name="P1"><text:span text:style-name="T2">In this spreadsheet you'll find a list of MGR Show Point Winners and Permanent Grand Champions.</text:span><text:span text:style-name="T2"><text:line-break/></text:span><text:span text:style-name="T2">If you're unaware of how the MGR show point system works please go to the "Show &amp; Results" tab of the MGR </text:span><text:span text:style-name="T2">website download the following document:</text:span></text:p>
              <text:p text:style-name="P1"><text:span text:style-name="T3">** MGR Official Sanctioned Show Rules Booklet **</text:span><text:span text:style-name="T2">.</text:span></text:p>
              <text:p text:style-name="P1"><text:span text:style-name="T2">For information or help with any sanctioned show questions, including show forms and program forms, contact </text:span><text:span text:style-name="T2">the MGR Show Committee. </text:span><text:span text:style-name="T2"><text:line-break/></text:span><text:span text:style-name="T2">Our experienced show committee is here to help you not only with sanctioned show rules but also to lend guidance </text:span><text:span text:style-name="T2">so your show experience is easier and more rewarding for both you and your exhibitors.</text:span></text:p>
              <text:p text:style-name="P1"><text:span text:style-name="T2"/></text:p>
              <text:p text:style-name="P1"><text:span text:style-name="T2">MGR Show Committee</text:span></text:p>
              <text:p text:style-name="P1"><text:span text:style-name="T3">Cindy Lynn Huggins - jamcin@mo-net.com - Phone: 417-826-4000 - Cell: 479-263-4105</text:span><text:span text:style-name="T2"><text:line-break/></text:span><text:span text:style-name="T3">Janice Likens - jlikens@iglou.com - Phone: 502-693-5860</text:span></text:p>
              <text:p text:style-name="P1"><text:span text:style-name="T3">Drew DeRiemacker - </text:span><text:span text:style-name="T4">info@fieldcrestfarms.com </text:span><text:span text:style-name="T3">- Phone: 217-899-4590</text:span></text:p>
              <text:p text:style-name="P1"><text:span text:style-name="T2"/></text:p>
              <text:p text:style-name="P1"><text:span text:style-name="T2"><text:line-break/></text:span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GR Point Winners &amp; PGCH's" table:style-name="ta2" table:protected="true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1" table:default-cell-style-name="ce2"/>
        <table:table-row table:style-name="ro2">
          <table:table-cell table:style-name="ce1" office:value-type="string">
            <text:p>MGR Point Winners &amp; Permanent Grand Champions</text:p>
          </table:table-cell>
          <table:table-cell table:style-name="ce16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* Indicates point was earned by default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MGR Registered Goat &amp; Owner at time of Point</text:p>
          </table:table-cell>
          <table:table-cell table:style-name="ce4" office:value-type="string">
            <text:p>MGR Sanctioned Show &amp; Judge</text:p>
          </table:table-cell>
          <table:table-cell table:style-name="ce4" office:value-type="string">
            <text:p>Points Earn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>
            <text:p>Owner:<text:span text:style-name="T5"> Terry Alleva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752 Driftwood Farms Calogero</text:p>
          </table:table-cell>
          <table:table-cell table:style-name="ce7" office:value-type="string">
            <text:p>2010 KeyStone State Fainting Goat Show 3-21-10 Judge: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752 Driftwood Farms Calogero</text:p>
          </table:table-cell>
          <table:table-cell table:style-name="ce7" office:value-type="string">
            <text:p>2010 KeyStone State Fainting Goat Show 3-20-11 Judge: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752 Driftwood Farms Calogero</text:p>
          </table:table-cell>
          <table:table-cell table:style-name="ce7" office:value-type="string">
            <text:p>2011 Cayuga County Fair Show A 7-09-11 Judge: John Pfei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752 Driftwood Farms Nutter Butter</text:p>
          </table:table-cell>
          <table:table-cell table:style-name="ce7" office:value-type="string">
            <text:p>2011 Cayuga County Fair Show B 7-10-11 Judge: Fran Bishop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Renee Anders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6">
          <table:table-cell table:style-name="ce7" office:value-type="string">
            <text:p>E2872 Echo Acres Finley</text:p>
          </table:table-cell>
          <table:table-cell table:style-name="ce7" office:value-type="string">
            <text:p>Southern Belle Classic Show A, 6-19-20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872 Echo Acres Finley</text:p>
          </table:table-cell>
          <table:table-cell table:style-name="ce7" office:value-type="string">
            <text:p>TX Myotonic Show Down Show B, 4-30-22, Judge: Jaime Tijerni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063 Wallace's Crazy Acres Oakley</text:p>
          </table:table-cell>
          <table:table-cell table:style-name="ce7" office:value-type="string">
            <text:p>Southern Belle Classic Show A, 6-19-20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063 Wallace's Crazy Acres Oakley</text:p>
          </table:table-cell>
          <table:table-cell table:style-name="ce7" office:value-type="string">
            <text:p>Southern Belle Classic Show C, 6-20-20, Judge: Josh Stepha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063 Wallace's Crazy Acres Oakley</text:p>
          </table:table-cell>
          <table:table-cell table:style-name="ce7" office:value-type="string">
            <text:p>Southern Belle Classic Show B, 6-12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894 BDF Knockout Nitro</text:p>
          </table:table-cell>
          <table:table-cell table:style-name="ce7" office:value-type="string">
            <text:p>IA Myo Classic Show A, 6-17-22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0894 BDF Knockout Nitro</text:p>
          </table:table-cell>
          <table:table-cell table:style-name="ce7" office:value-type="string">
            <text:p>TX Myotonic Show Down Show A, 4-28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nita Angelo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6445 Back 40 Sioux</text:p>
          </table:table-cell>
          <table:table-cell table:style-name="ce7" office:value-type="string">
            <text:p>South Mt Show A, 5-2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890 Bureau Creek Moonlit</text:p>
          </table:table-cell>
          <table:table-cell table:style-name="ce7" office:value-type="string">
            <text:p>South Mt Show A, 5-27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648 Angelo's Fainters Antonio</text:p>
          </table:table-cell>
          <table:table-cell table:style-name="ce7" office:value-type="string">
            <text:p>Illini Summer Spectacular Show A, 7-8-22, Judge: Chris Flem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648 Angelo's Fainters Antonio</text:p>
          </table:table-cell>
          <table:table-cell table:style-name="ce7" office:value-type="string">
            <text:p>Crowtown Throwdown Show C, 8-7-22, Judge: Bob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648 Angelo's Fainters Antonio</text:p>
          </table:table-cell>
          <table:table-cell table:style-name="ce7" office:value-type="string">
            <text:p>Crowtown Throwdown Show B, 8-5-23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365 Double B Farm Revenge</text:p>
          </table:table-cell>
          <table:table-cell table:style-name="ce7" office:value-type="string">
            <text:p>Fall Finale Show A, 10-6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ouglas Bail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907 Bakken's Farm Raising Kane</text:p>
          </table:table-cell>
          <table:table-cell table:style-name="ce7" office:value-type="string">
            <text:p>2010 Independence Show - Scio, Oregon 7-11-10 Judge: Marie Lay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Elizabeth Bailey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519 La Chevre d'Or Savage</text:p>
          </table:table-cell>
          <table:table-cell table:style-name="ce7" office:value-type="string">
            <text:p>South Mt Show C, 5-30-21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3499 Jamcin's Billy Jo</text:p>
          </table:table-cell>
          <table:table-cell table:style-name="ce7" office:value-type="string">
            <text:p>Montgomery Co Fair Show #2, 8-21-21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548 Woody Creek Farm Remington</text:p>
          </table:table-cell>
          <table:table-cell table:style-name="ce7" office:value-type="string">
            <text:p>Montgomery Co Fair Show B, 8-20-22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Elizabeth Bailey &amp; Heather Beebe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004 Goat Flower Farm Harvey</text:p>
          </table:table-cell>
          <table:table-cell table:style-name="ce7" office:value-type="string">
            <text:p>Montgomery Co Fair Show #1, 8-20-21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004 Goat Flower Farm Harvey</text:p>
          </table:table-cell>
          <table:table-cell table:style-name="ce7" office:value-type="string">
            <text:p>Montgomery Co Fair Show #2, 8-21-21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Hunter Bailey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880 Bailey's NonCents Farm Gyro</text:p>
          </table:table-cell>
          <table:table-cell table:style-name="ce7" office:value-type="string">
            <text:p>Crowtown Throwdown Show A MW, 8-6-22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0880 Bailey's NonCents Farm Gyro</text:p>
          </table:table-cell>
          <table:table-cell table:style-name="ce7" office:value-type="string">
            <text:p>Crowtown Throwdown Show B MW, 8-6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0880 Bailey's NonCents Farm Gyro</text:p>
          </table:table-cell>
          <table:table-cell table:style-name="ce7" office:value-type="string">
            <text:p>Crowtown Throwdown Show C MW, 8-7-22, Judge: Bob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udy &amp; Ron Balm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528 B's Barn April</text:p>
          </table:table-cell>
          <table:table-cell table:style-name="ce7" office:value-type="string">
            <text:p>Spring Show @ Lebanon, TN 03/26/06 - Gerald Ma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577 B's Barn Spookie</text:p>
          </table:table-cell>
          <table:table-cell table:style-name="ce7" office:value-type="string">
            <text:p>2014 Spring Spectacular Show A, 4/11/14 Judge: Joseph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528 B's Barn Weana</text:p>
          </table:table-cell>
          <table:table-cell table:style-name="ce7" office:value-type="string">
            <text:p>Spring Fallout Show @ Lebanon, KY 04/26/08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A0528 B's Barn Dora Rae</text:p>
          </table:table-cell>
          <table:table-cell table:style-name="ce7" office:value-type="string">
            <text:p>Spring Show @ Heart of KY, Lebanon, KY04/28/06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8" office:value-type="string">
            <text:p>A4461 B's Barn Gussie Up</text:p>
          </table:table-cell>
          <table:table-cell table:style-name="ce7" office:value-type="string">
            <text:p>2009 Covered Bridge Fainting Goat Show B: 9-13-09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730 B's Barn Bit-O-Honey</text:p>
          </table:table-cell>
          <table:table-cell table:style-name="ce7" office:value-type="string">
            <text:p>Myotonic Mania @ Shelbyville, TN 04/21/07 - Jerone Stric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730 B's Barn Bit-O-Honey</text:p>
          </table:table-cell>
          <table:table-cell table:style-name="ce7" office:value-type="string">
            <text:p>Fall Spectacular Show A @ Millington, TN 09/12/08 - Lance War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A1013 B's Barn Tillie</text:p>
          </table:table-cell>
          <table:table-cell table:style-name="ce7" office:value-type="string">
            <text:p>International Goat Days Show B @ Millington, TN 09/08/007 - Anton War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291 B's Barn Red Robin</text:p>
          </table:table-cell>
          <table:table-cell table:style-name="ce7" office:value-type="string">
            <text:p>Fall Spectacular Show B @ Millington, TN 09/13/08 - Jerone Stric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359 B's Barn Mistletoe</text:p>
          </table:table-cell>
          <table:table-cell table:style-name="ce7" office:value-type="string">
            <text:p>2011 Covered Bridge Fainting Goat Show B 9-9-12 Judge: Elizabeth L.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518 Redbud Eight Rebecca</text:p>
          </table:table-cell>
          <table:table-cell table:style-name="ce7" office:value-type="string">
            <text:p>2009 Myotonic Mayhem Show@ Franklin, IN 6-20-09 - S L Steph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1518 Redbud Eight Rebecca</text:p>
          </table:table-cell>
          <table:table-cell table:style-name="ce7" office:value-type="string">
            <text:p>2009 Stiff Competition Show@ Franklin, IN 6-20-09 - T J Flick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1518 Redbud Eight Rebecca</text:p>
          </table:table-cell>
          <table:table-cell table:style-name="ce7" office:value-type="string">
            <text:p>2009 Covered Bridge Fainting Goat Show A: 9-12-09 Judge: Carol Hep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517 Redbud Eight Skylark</text:p>
          </table:table-cell>
          <table:table-cell table:style-name="ce7" office:value-type="string">
            <text:p>2010 MGR Spring Spectacular Goat Show 4-17-10 Judge: Michelle McAf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7">
          <table:table-cell table:style-name="ce7" office:value-type="string">
            <text:p>A1517 Redbud Eight Skylark</text:p>
          </table:table-cell>
          <table:table-cell table:style-name="ce7" office:value-type="string">
            <text:p>2010 MGR Crowley's Ridge Myotonic Mania Goat Show 5-15-10 Judge: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1517 Redbud Eight Skylark</text:p>
          </table:table-cell>
          <table:table-cell table:style-name="ce7" office:value-type="string">
            <text:p>2011 Hidden Valleys MGR Show 1 5-14-11 Judge: Douglas Thomp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332 B's Barn Candy Kisses</text:p>
          </table:table-cell>
          <table:table-cell table:style-name="ce7" office:value-type="string">
            <text:p>2010 Covered Bridge Fainting Goat Show A 9-11-10 Judge: Anita Me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295 B's Barn Clara Belle</text:p>
          </table:table-cell>
          <table:table-cell table:style-name="ce7" office:value-type="string">
            <text:p>2010 Covered Bridge Fainting Goat Show B 9-12-10 Judge: Jill Con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Leroy, Linda Bakke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8" office:value-type="string">
            <text:p>A2873 Bakken's Farm Katelyn </text:p>
          </table:table-cell>
          <table:table-cell table:style-name="ce8" office:value-type="string">
            <text:p>Central States Fainting Goat Show @ Salina, KS 06/30/07 - Craig Scott 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216 Bakken's Farm Danika</text:p>
          </table:table-cell>
          <table:table-cell table:style-name="ce7" office:value-type="string">
            <text:p>CSFGS Show 1 @ Salina, KS 06/27/08 - Yvonne Jon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496 Clear Creek Ranch Dyani</text:p>
          </table:table-cell>
          <table:table-cell table:style-name="ce7" office:value-type="string">
            <text:p>CSFGS Show 3 @ Salina, KS 06/28/08 - Melanie Snavel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951 Bakken's Farm Cowboy</text:p>
          </table:table-cell>
          <table:table-cell table:style-name="ce7" office:value-type="string">
            <text:p>CSFGS Show 3 @ Salina, KS 06/28/08 - Melanie Snavel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906 Bakken’s Farm Lacota</text:p>
          </table:table-cell>
          <table:table-cell table:style-name="ce7" office:value-type="string">
            <text:p>2012 MGR Razorback Rumble 5-26-2012 Judge: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222 Bakken’s Farm Kansas Outlaw</text:p>
          </table:table-cell>
          <table:table-cell table:style-name="ce7" office:value-type="string">
            <text:p>2012 MGR Razorback Rumble 5-26-2012 Judge: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872 Bakken's Farm Malinda</text:p>
          </table:table-cell>
          <table:table-cell table:style-name="ce7" office:value-type="string">
            <text:p>AR Myotonic Classic Show A 6-15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415 Bakken's Farm Red Eagle</text:p>
          </table:table-cell>
          <table:table-cell table:style-name="ce7" office:value-type="string">
            <text:p>IA Premier Fainting Goat Show A, 5-23-15 Judge: Linda S.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296 Bakken's Farm Hillbilly Beau</text:p>
          </table:table-cell>
          <table:table-cell table:style-name="ce7" office:value-type="string">
            <text:p>IA Premier Fainting Goat Show C, 5-24-15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302 Bakken's Farm Red Rock</text:p>
          </table:table-cell>
          <table:table-cell table:style-name="ce7" office:value-type="string">
            <text:p>IA Premier Fainting Goat Show C, 5-24-15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02 Bakken's Farm Red Rock</text:p>
          </table:table-cell>
          <table:table-cell table:style-name="ce7" office:value-type="string">
            <text:p>Wolf River Rendezvous Show, 10-10-15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02 Bakken's Farm Red Rock</text:p>
          </table:table-cell>
          <table:table-cell table:style-name="ce7" office:value-type="string">
            <text:p>Rising Sun Spectacular Show, 10-10-15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294 Bakken's Farm Bulletproof</text:p>
          </table:table-cell>
          <table:table-cell table:style-name="ce7" office:value-type="string">
            <text:p>IA Premier Fainting Goat Show C, MW, 5-24-15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411 Bakken's Farm Mia</text:p>
          </table:table-cell>
          <table:table-cell table:style-name="ce7" office:value-type="string">
            <text:p>IA Premier Fainting Goat Show A, 5-23-15 Judge: Linda S.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411 Bakken's Farm Mia</text:p>
          </table:table-cell>
          <table:table-cell table:style-name="ce7" office:value-type="string">
            <text:p>IA Premier Fainting Goat Show C, 5-24-15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411 Bakken's Farm Mia</text:p>
          </table:table-cell>
          <table:table-cell table:style-name="ce7" office:value-type="string">
            <text:p>Wolf River Rendezvous Show, 10-10-15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097 Bakken's Farm Hillbilly Stone</text:p>
          </table:table-cell>
          <table:table-cell table:style-name="ce7" office:value-type="string">
            <text:p>Wolf River Rendezvous Show, 10-10-15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: Brayden Bango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645 Bango's Funny Farm Sunshine</text:p>
          </table:table-cell>
          <table:table-cell table:style-name="ce7" office:value-type="string">
            <text:p>Goatoberfest Show A, 10-2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558 B's Barn Jesse</text:p>
          </table:table-cell>
          <table:table-cell table:style-name="ce7" office:value-type="string">
            <text:p>Goatoberfest Show B, 10-1-17 Judge: Peter Sny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: Robert &amp; Miranda Bango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A7341 B's Barn Jewel of the Nile</text:p>
          </table:table-cell>
          <table:table-cell table:style-name="ce7" office:value-type="string">
            <text:p>2013 ESMGS Show B, 6-29-13, Judge: Allen Bit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114 Woody Creek Farm Bridger</text:p>
          </table:table-cell>
          <table:table-cell table:style-name="ce7" office:value-type="string">
            <text:p>Tioga Co, PA Myotonic Show B, 9-12-15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114 Woody Creek Farm Bridger</text:p>
          </table:table-cell>
          <table:table-cell table:style-name="ce7" office:value-type="string">
            <text:p>Myotonic Show C, 9-12-15, Judge: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9114 Woody Creek Farm Bridger </text:p>
          </table:table-cell>
          <table:table-cell table:style-name="ce8" office:value-type="string">
            <text:p>The Bonnie Kennedy Memorial Show, 9-10-16, Judge: Jamie Tijerina 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114 Woody Creek Farm Bridger</text:p>
          </table:table-cell>
          <table:table-cell table:style-name="ce7" office:value-type="string">
            <text:p>Empire State Myotonic Goat Show B, 7-22-17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114 Woody Creek Farm Bridger</text:p>
          </table:table-cell>
          <table:table-cell table:style-name="ce7" office:value-type="string">
            <text:p>Tioga Co, PA Show B, 9-9-17,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831 Indian Creek Fainters Copyright</text:p>
          </table:table-cell>
          <table:table-cell table:style-name="ce7" office:value-type="string">
            <text:p>Tioga Tippers Fainting Goat Show, 9-10-16, Judge: Todd J.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2831 Indian Creek Fainters Copyright</text:p>
          </table:table-cell>
          <table:table-cell table:style-name="ce7" office:value-type="string">
            <text:p>Empire State Myotonic Goat Show C, 7-22-17, Judge: Fran Bishop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734 Sundance Meadows Wild Rose</text:p>
          </table:table-cell>
          <table:table-cell table:style-name="ce7" office:value-type="string">
            <text:p>Goatoberfest Show B, 10-2-16, Judge: Peter Sny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reanna Nicole Baumeist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6">
          <table:table-cell table:style-name="ce8" office:value-type="string">
            <text:p>B5258 Wolf River Mikey</text:p>
          </table:table-cell>
          <table:table-cell table:style-name="ce8" office:value-type="string">
            <text:p>AR Myotonic Classic Show B 6-15-13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5258 Wolf River Mikey</text:p>
          </table:table-cell>
          <table:table-cell table:style-name="ce8" office:value-type="string">
            <text:p>The Lone Star State Show A 6-7-2013 Judge: Cameron DeBorde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5258 Wolf River Mikey</text:p>
          </table:table-cell>
          <table:table-cell table:style-name="ce8" office:value-type="string">
            <text:p>The Lone Star State Show C 6-7-2013 Judge: Larry Lambert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5258 Wolf River Mikey</text:p>
          </table:table-cell>
          <table:table-cell table:style-name="ce8" office:value-type="string">
            <text:p><text:span text:style-name="T5">2013 National Champion Show</text:span><text:span text:style-name="T8"> Jackson, </text:span><text:span text:style-name="T8">MS 10-12-13</text:span></text:p>
          </table:table-cell>
          <table:table-cell table:style-name="ce8"/>
          <table:table-cell table:style-name="ce28" table:number-columns-repeated="1021"/>
        </table:table-row>
        <table:table-row table:style-name="ro6">
          <table:table-cell table:style-name="ce8" office:value-type="string">
            <text:p>B5258 Wolf River Mikey</text:p>
          </table:table-cell>
          <table:table-cell table:style-name="ce8" office:value-type="string">
            <text:p>Lagniappe Show B 5-31-2014 Judge:Karen Lamb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5258 Wolf River Mikey</text:p>
          </table:table-cell>
          <table:table-cell table:style-name="ce8" office:value-type="string">
            <text:p>Midwest Myotonic Show A, 6-13-14, Judge: Cameron DeBorde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5258 Wolf River Mikey</text:p>
          </table:table-cell>
          <table:table-cell table:style-name="ce8" office:value-type="string">
            <text:p>Midwest Myotonic Show C, 6-14-14, Judge: Kay Garrett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258 Wolf River Mikey</text:p>
          </table:table-cell>
          <table:table-cell table:style-name="ce7" office:value-type="string">
            <text:p>Southern Belle Classic Show B, 6-9-18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8" office:value-type="string">
            <text:p>B9572 S-L White Jack</text:p>
          </table:table-cell>
          <table:table-cell table:style-name="ce8" office:value-type="string">
            <text:p>Myotonic Madness Show A, 6-13-15 Judge: Joe Turney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9572 S-L White Jack</text:p>
          </table:table-cell>
          <table:table-cell table:style-name="ce8" office:value-type="string">
            <text:p>Myotonic Madness Show B, 6-13-15 Judge: Larry Lambert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9572 S-L White Jack</text:p>
          </table:table-cell>
          <table:table-cell table:style-name="ce8" office:value-type="string">
            <text:p>LA Myotonic Madness Show C, 6-14-15, Judge: Ben Dauer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9572 S-L White Jack</text:p>
          </table:table-cell>
          <table:table-cell table:style-name="ce8" office:value-type="string">
            <text:p>Rosenbaum Rumble Show, 10-11-15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Cody &amp; Trey Baumeister &amp;Rick &amp; </text:span><text:span text:style-name="T5">Nancy Geesli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C0362 S-L Hot Candy</text:p>
          </table:table-cell>
          <table:table-cell table:style-name="ce7" office:value-type="string">
            <text:p>Midwest Myotonic Show A, 6-13-14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268 Wolf River Sassafras</text:p>
          </table:table-cell>
          <table:table-cell table:style-name="ce7" office:value-type="string">
            <text:p>Midwest Myotonic Show C, 6-14-14, Judge: Kay Garre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905 Jamcin's Sassparilla</text:p>
          </table:table-cell>
          <table:table-cell table:style-name="ce7" office:value-type="string">
            <text:p>CSFGS Show 1 @ Salina, KS 06/27/08 - Yvonne Jon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905 Jamcin's Sassparilla</text:p>
          </table:table-cell>
          <table:table-cell table:style-name="ce7" office:value-type="string">
            <text:p>CSFGS Show 2 @ Salina, KS 06/27/08 - Paula Svaty-Gra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905 Jamcin's Sassparilla</text:p>
          </table:table-cell>
          <table:table-cell table:style-name="ce7" office:value-type="string">
            <text:p>WS Howard Memorial Show 9-7-12 Judge: Jesse J. Corneliu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estine Beard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B6663 7 Fainting Acres Blue Streaker</text:p>
          </table:table-cell>
          <table:table-cell table:style-name="ce7" office:value-type="string">
            <text:p>2014 Spring Spectacular Show C, 4/12/14 Judge: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ean Benson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0575 Rocking M Rocket Man</text:p>
          </table:table-cell>
          <table:table-cell table:style-name="ce7" office:value-type="string">
            <text:p>NW Classic Sleepy Hallow Show, 10-12-19, Judge: Shelly Strahan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Robert &amp; Martha Beasle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C1840 Mar-Bob Butterscotch C464</text:p>
          </table:table-cell>
          <table:table-cell table:style-name="ce7" office:value-type="string">
            <text:p>C464 Buckeye State Show B, 6-07-14, Judge: Ashlee Gemer Ka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40 Mar-Bob Butterscotch C464</text:p>
          </table:table-cell>
          <table:table-cell table:style-name="ce7" office:value-type="string">
            <text:p>Spring Spectacular Show B, 4-2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40 Mar-Bob Butterscotch C464</text:p>
          </table:table-cell>
          <table:table-cell table:style-name="ce7" office:value-type="string">
            <text:p>Fern Hill Fainters, Corydon, IN, 4-30-16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7" office:value-type="string">
            <text:p>Fern Hill Fainters Show 1, 5/8/2015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7" office:value-type="string">
            <text:p>Fieldcrest Farms Show 3, 5/9/15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7" office:value-type="string">
            <text:p>McCracken Co Fair Show A, 6-20-15,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7" office:value-type="string">
            <text:p>McCracken Co Fair Show A, MW, 6-20-15,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7" office:value-type="string">
            <text:p>McCracken Co Fair Show B, 6-21-15, Judge: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7" office:value-type="string">
            <text:p>McCracken Co Fair Show B,MW, 6-21-15, Judge: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18" office:value-type="string">
            <text:p>2015 National Champion Platinum Wether</text:p>
          </table:table-cell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7" office:value-type="string">
            <text:p>Spring Spectacular Show B, 4-2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7" office:value-type="string">
            <text:p>Spring Spectacular Show C,4-2-16, Judge: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174 Mar-Bob Useless</text:p>
          </table:table-cell>
          <table:table-cell table:style-name="ce7" office:value-type="string">
            <text:p>Shearogg Fainting Goat Show, Corydon, IN, 4-29-16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8">
          <table:table-cell table:style-name="ce9" office:value-type="string">
            <text:p>C4174 Mar-Bob Useless</text:p>
          </table:table-cell>
          <table:table-cell table:style-name="ce9" office:value-type="string">
            <text:p>Fern Hill Fainters, Corydon, IN, 4-30-16 Judge: Kristy L. Shearer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545 Mar-Bob Thunder</text:p>
          </table:table-cell>
          <table:table-cell table:style-name="ce7" office:value-type="string">
            <text:p>MW, McCracken Co Fair, 6-18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248 Mar-Bob Fred</text:p>
          </table:table-cell>
          <table:table-cell table:style-name="ce7" office:value-type="string">
            <text:p>Hoosier Hysteria Goat Show A, 6-22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366 Fern Hill Faye</text:p>
          </table:table-cell>
          <table:table-cell table:style-name="ce7" office:value-type="string">
            <text:p>Hoosier Fall Classic Show B, 9-1-18,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66 Fern Hill Faye</text:p>
          </table:table-cell>
          <table:table-cell table:style-name="ce7" office:value-type="string">
            <text:p>One Goat Farm Show C, 5-11-2019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66 Fern Hill Faye</text:p>
          </table:table-cell>
          <table:table-cell table:style-name="ce7" office:value-type="string">
            <text:p>LNS Laidback Ranch Show 1, 8-30-19;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4366 Fern Hill Faye</text:p>
          </table:table-cell>
          <table:table-cell table:style-name="ce18" office:value-type="string">
            <text:p>2019 National Champion Doe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525 Mar-Bob Lana Idly</text:p>
          </table:table-cell>
          <table:table-cell table:style-name="ce7" office:value-type="string">
            <text:p>Hawkeye Farms Show, 6-29-19, Judge: Betsy Baug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E0567 Mar-Bob Grilled Ribs</text:p>
          </table:table-cell>
          <table:table-cell table:style-name="ce7" office:value-type="string">
            <text:p>Rock Creek Classic, 10-12-19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7" office:value-type="string">
            <text:p>B9559 Fern Hill Dynamite Jack</text:p>
          </table:table-cell>
          <table:table-cell table:style-name="ce18" office:value-type="string">
            <text:p>2020 Reserve National Champion Buck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Hanna Bedwell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786 Hanna's Upside Down Goats Hanna's Bingo</text:p>
          </table:table-cell>
          <table:table-cell table:style-name="ce7" office:value-type="string">
            <text:p>IA Premier Fainting Goat Show A, MW, 5-23-15 Judge: Linda S.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786 Hanna's Upside Down Goats Hanna's Bingo</text:p>
          </table:table-cell>
          <table:table-cell table:style-name="ce7" office:value-type="string">
            <text:p>IA Premier Fainting Goat Show A, 5-23-15 Judge: Linda S.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787 Hanna's Upside Down Goats Hanna's Zingo</text:p>
          </table:table-cell>
          <table:table-cell table:style-name="ce7" office:value-type="string">
            <text:p>IA Premier Fainting Goat Show B, MW, 5-23-15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787 Hanna's Upside Down Goats Hanna's Zingo</text:p>
          </table:table-cell>
          <table:table-cell table:style-name="ce7" office:value-type="string">
            <text:p>IA Premier Fainting Goat Show B, 5-23-15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Heather Beebe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1013 Goat Flower Farm Beretta</text:p>
          </table:table-cell>
          <table:table-cell table:style-name="ce7" office:value-type="string">
            <text:p>South Mt Show C, 5-30-21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Nancy Beebe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816 Old Glory High Noon</text:p>
          </table:table-cell>
          <table:table-cell table:style-name="ce7" office:value-type="string">
            <text:p>Montgomery Co Ag Fair Show B, MW, 8-17-19;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tephen L. Belk</text:span></text:p>
          </table:table-cell>
          <table:table-cell table:style-name="ce7" table:number-columns-repeated="2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E7995 Rockin B Sir Loin</text:p>
          </table:table-cell>
          <table:table-cell table:style-name="ce7" office:value-type="string">
            <text:p>International Goat Days Show B, 9-11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995 Rockin B Sir Loin</text:p>
          </table:table-cell>
          <table:table-cell table:style-name="ce18" office:value-type="string">
            <text:p>2021 National Reserve Champion Market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teve Bell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174 Bayshore's Brandon</text:p>
          </table:table-cell>
          <table:table-cell table:style-name="ce7" office:value-type="string">
            <text:p>CMHD Do Paso @ New Plymouth, ID 05/23/09 - Tammy Macdonal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174 Bayshore's Brandon</text:p>
          </table:table-cell>
          <table:table-cell table:style-name="ce7" office:value-type="string">
            <text:p>Show 1:CMHD Dosado @ New Plymouth, ID 05/23/09 - Ryan R Ki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174 Bayshore's Brandon</text:p>
          </table:table-cell>
          <table:table-cell table:style-name="ce7" office:value-type="string">
            <text:p>Show 1:CMHD Dosado @ New Plymouth, ID 05/23/09 - Ryan R Ki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326 Bells Goats Rosie</text:p>
          </table:table-cell>
          <table:table-cell table:style-name="ce7" office:value-type="string">
            <text:p>2011 Rocky Mtn Golden Spike Show 6-03-11 Judge: Annette Johanse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326 Bells Goats Rosie</text:p>
          </table:table-cell>
          <table:table-cell table:style-name="ce7" office:value-type="string">
            <text:p>2012 OFGS Liberty Show 6-22-12 Judge: George Starbuck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A6326 Bells Goats Rosie</text:p>
          </table:table-cell>
          <table:table-cell table:style-name="ce7" office:value-type="string">
            <text:p>RMFGS 5/24/2013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576 Bells Goats Brown Sugar</text:p>
          </table:table-cell>
          <table:table-cell table:style-name="ce7" office:value-type="string">
            <text:p>Logan Peak Show, 6-17-17, Judge: Teasha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10" office:value-type="string">
            <text:p>Owner: <text:span text:style-name="T6">Elisabeth Bevels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810 Black Walnut Farm I Heart Veggies</text:p>
          </table:table-cell>
          <table:table-cell table:style-name="ce7" office:value-type="string">
            <text:p>Fall Finale Show A, 10-1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810 Black Walnut Farm I Heart Veggies</text:p>
          </table:table-cell>
          <table:table-cell table:style-name="ce7" office:value-type="string">
            <text:p>Fall Finale Show B, 10-2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246 Black Walnut Farm Wishbone</text:p>
          </table:table-cell>
          <table:table-cell table:style-name="ce7" office:value-type="string">
            <text:p>Myomania Show C, MW, 5-21-22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0246 Black Walnut Farm Wishbone</text:p>
          </table:table-cell>
          <table:table-cell table:style-name="ce7" office:value-type="string">
            <text:p>Lincoln Co Fair Show B, MW, 9-17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907 Black Walnut Farm Chicken Wing</text:p>
          </table:table-cell>
          <table:table-cell table:style-name="ce7" office:value-type="string">
            <text:p>MyoMania Show B, MW, 6-3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5907 Black Walnut Farm Chicken Wing</text:p>
          </table:table-cell>
          <table:table-cell table:style-name="ce18" office:value-type="string">
            <text:p>2023 National Reserve Champion Market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10" office:value-type="string">
            <text:p>Owner:<text:span text:style-name="T6">Katie &amp; Justin Bevels</text:span></text:p>
          </table:table-cell>
          <table:table-cell table:style-name="ce19"/>
          <table:table-cell table:style-name="ce17"/>
          <table:table-cell table:style-name="ce27" table:number-columns-repeated="1021"/>
        </table:table-row>
        <table:table-row table:style-name="ro5">
          <table:table-cell table:style-name="ce10"/>
          <table:table-cell table:style-name="ce19" table:number-columns-repeated="2"/>
          <table:table-cell table:style-name="ce27" table:number-columns-repeated="1021"/>
        </table:table-row>
        <table:table-row table:style-name="ro6">
          <table:table-cell table:style-name="ce7" office:value-type="string">
            <text:p>D9383 Muddy River Rebel</text:p>
          </table:table-cell>
          <table:table-cell table:style-name="ce7" office:value-type="string">
            <text:p>Down-Home Country Show, 7-18-20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383 Muddy River Rebel</text:p>
          </table:table-cell>
          <table:table-cell table:style-name="ce7" office:value-type="string">
            <text:p>Fall Finale Show B, 10-24-20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383 Muddy River Rebel</text:p>
          </table:table-cell>
          <table:table-cell table:style-name="ce7" office:value-type="string">
            <text:p>Darktree Farm Show, 7-17-21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9383 Muddy River Rebel</text:p>
          </table:table-cell>
          <table:table-cell table:style-name="ce18" office:value-type="string">
            <text:p>2021 National Reserve Champion Buck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273 Black Walnut Farm Oscar</text:p>
          </table:table-cell>
          <table:table-cell table:style-name="ce7" office:value-type="string">
            <text:p>Buck Creek Classic Show A, 5-7-21,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273 Black Walnut Farm Oscar</text:p>
          </table:table-cell>
          <table:table-cell table:style-name="ce7" office:value-type="string">
            <text:p>Buck Creek Classic Show B, 5-8-21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1293 Buck Creek Aragon</text:p>
          </table:table-cell>
          <table:table-cell table:style-name="ce7" office:value-type="string">
            <text:p>Myomania Show C, 6-19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293 Buck Creek Aragon</text:p>
          </table:table-cell>
          <table:table-cell table:style-name="ce7" office:value-type="string">
            <text:p>Southern Heritage Show A, 7-17-21, Judge: Debbie Mullins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250 Black Walnut Farm Corduroy</text:p>
          </table:table-cell>
          <table:table-cell table:style-name="ce7" office:value-type="string">
            <text:p>Stone Bridge Show, MW, 9-17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10" office:value-type="string">
            <text:p>Owner: <text:span text:style-name="T6">Ashley &amp; Ben Bonnema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943 Ziemer Farms Storm Warning</text:p>
          </table:table-cell>
          <table:table-cell table:style-name="ce7" office:value-type="string">
            <text:p>Marshfield Mash Myotonic Showdown, MW, 7-21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5943 Ziemer Farms Storm Warning</text:p>
          </table:table-cell>
          <table:table-cell table:style-name="ce7" office:value-type="string">
            <text:p>Marshfield Mash Myotonic Showdown, MW, 7-22-23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10" office:value-type="string">
            <text:p>Owner:<text:span text:style-name="T6">Linda Bourque or Mindy Smith</text:span></text:p>
          </table:table-cell>
          <table:table-cell table:style-name="ce19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160 Bayshore's Cocoa Puff</text:p>
          </table:table-cell>
          <table:table-cell table:style-name="ce7" office:value-type="string">
            <text:p>Hidden Valley Fainting Goat Show # 1 Judge: Peggy Considin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160 Bayshore's Cocoa Puff</text:p>
          </table:table-cell>
          <table:table-cell table:style-name="ce7" office:value-type="string">
            <text:p>Hidden Valley Fainting Goat Show # 2 Judge: Angel McPher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156 Buckaroo Bluff's Aurora</text:p>
          </table:table-cell>
          <table:table-cell table:style-name="ce7" office:value-type="string">
            <text:p>Hidden Valleys Fainting Goat Show # 2 5-14-11 Judge: Jennifer Lohman-Peter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155 Bay Shore's Bad Boy</text:p>
          </table:table-cell>
          <table:table-cell table:style-name="ce7" office:value-type="string">
            <text:p>Hidden Valleys Fainting Goat Show # 2  5/14/11 Judge: Jennifer Lohman-Peter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tephen &amp; Daniel Brison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2232 Rockin B Bacon</text:p>
          </table:table-cell>
          <table:table-cell table:style-name="ce7" office:value-type="string">
            <text:p>Down-Home Country Show, MW, Lewisburg TN, 7-16-22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aileigh Butler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756 Eric &amp; Gina Kuhn's Baileigh's Bullet</text:p>
          </table:table-cell>
          <table:table-cell table:style-name="ce7" office:value-type="string">
            <text:p>Hoosier Hysteria Show B, 6-25-22; Judge: Tom Redde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887 Paradise Kids Mary Jane</text:p>
          </table:table-cell>
          <table:table-cell table:style-name="ce7" office:value-type="string">
            <text:p>Crowtown Throwdown Show B, 8-5-23;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awn Carlson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199 Powerhouse Genetics Decorus</text:p>
          </table:table-cell>
          <table:table-cell table:style-name="ce7" office:value-type="string">
            <text:p>Oeltjenbrun's Showdown Show B, 5-18-19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Jacob Carlson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260 Shearogg Fainter's Turbocharged</text:p>
          </table:table-cell>
          <table:table-cell table:style-name="ce7" office:value-type="string">
            <text:p>MN Myotonic Madness Show A, 8-25-17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260 Shearogg Fainter's Turbocharged</text:p>
          </table:table-cell>
          <table:table-cell table:style-name="ce7" office:value-type="string">
            <text:p>MN Myotonic Madness Show B, 8-26-17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260 Shearogg Fainter's Turbocharged</text:p>
          </table:table-cell>
          <table:table-cell table:style-name="ce7" office:value-type="string">
            <text:p>MN Myotonic Madness Show C, 8-26-17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260 Shearogg Fainter's Turbocharged</text:p>
          </table:table-cell>
          <table:table-cell table:style-name="ce7" office:value-type="string">
            <text:p>MN Myotonic Maddness Show A, 8-17-18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260 Shearogg Fainter's Turbocharged</text:p>
          </table:table-cell>
          <table:table-cell table:style-name="ce7" office:value-type="string">
            <text:p>MN Myotonic Maddness Show C, 8-18-18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Nancy Certain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D1208 BDF Flash, Tioga Co</text:p>
          </table:table-cell>
          <table:table-cell table:style-name="ce7" office:value-type="string">
            <text:p>PA Show B, 9-9-17,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ack &amp; Prissy Chilcutt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668 Autry Farms Romero</text:p>
          </table:table-cell>
          <table:table-cell table:style-name="ce7" office:value-type="string">
            <text:p>2009 Stiff Competition Show@ Franklin, IN 6-20-09 -T J Flick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908 Titan Farmer Charger</text:p>
          </table:table-cell>
          <table:table-cell table:style-name="ce7" office:value-type="string">
            <text:p>2009 Myontonic Mayhem@ Franklin, IN 6-29-09 Judge: S.L Steph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514 Moonlight Farms Persia</text:p>
          </table:table-cell>
          <table:table-cell table:style-name="ce7" office:value-type="string">
            <text:p>2010 Myotonic Mayhem Show 6-19-2010 Judge: Jeff Thom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514 Moonlight Farms Persia</text:p>
          </table:table-cell>
          <table:table-cell table:style-name="ce7" office:value-type="string">
            <text:p>2012 MGR Myotonic Mayhem 5-26-2012 Judge: Julie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514 Moonlight Farms Persia</text:p>
          </table:table-cell>
          <table:table-cell table:style-name="ce7" office:value-type="string">
            <text:p>2012 MGR Myotonic Goat Show, 6-29-12 Judge: Joe Kimmel, J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931 Woody Creek Farm Daytona</text:p>
          </table:table-cell>
          <table:table-cell table:style-name="ce7" office:value-type="string">
            <text:p>2010 Myotonic Mayhem Show 6-19-2010 Judge: Jeff Thom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931 Woody Creek Farm Daytona</text:p>
          </table:table-cell>
          <table:table-cell table:style-name="ce7" office:value-type="string">
            <text:p>2010 MGR Jonesboro Myotonic Classic Goat Show 5-15-10 Judge: Margaret Web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931 Woody Creek Farm Daytona</text:p>
          </table:table-cell>
          <table:table-cell table:style-name="ce7" office:value-type="string">
            <text:p>2011 MGR Myotonic Goat Classic 4-09-11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7">
          <table:table-cell table:style-name="ce7" office:value-type="string">
            <text:p>A6931 Woody Creek Farm Daytona</text:p>
          </table:table-cell>
          <table:table-cell table:style-name="ce7" office:value-type="string">
            <text:p><text:span text:style-name="T5">2012 National Champion</text:span><text:span text:style-name="T8">, National </text:span><text:span text:style-name="T8">Championship Show, Henderson, TX 11-10-</text:span><text:span text:style-name="T8">12</text:span>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707 Pint Size Natalie</text:p>
          </table:table-cell>
          <table:table-cell table:style-name="ce7" office:value-type="string">
            <text:p>2010 MGR Jonesboro Myotonic Classic Goat Show 5-15-10 Judge: Margaret Web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707 Pint Size Natalie</text:p>
          </table:table-cell>
          <table:table-cell table:style-name="ce7" office:value-type="string">
            <text:p>2011 Stiff Competition Show 6-18-11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394 Pint Size Rock N Phoenix</text:p>
          </table:table-cell>
          <table:table-cell table:style-name="ce7" office:value-type="string">
            <text:p>2010 Mr. Babe's Myotonic Mania Show 9-11-10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8394 Pint Size Rock N Phoenix</text:p>
          </table:table-cell>
          <table:table-cell table:style-name="ce7" office:value-type="string">
            <text:p>2011 Myotonic Mayhem Show 6-18-11 Judge: B. Swackham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8394 Pint Size Rock N Phoenix</text:p>
          </table:table-cell>
          <table:table-cell table:style-name="ce7" office:value-type="string">
            <text:p>2011 Heartland Myo-Magic Show 7-30-11 Judge: Carol Hep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 table:number-columns-spanned="1" table:number-rows-spanned="2">
            <text:p>A8394 Pint Size Rock N Phoenix</text:p>
          </table:table-cell>
          <table:table-cell table:style-name="ce20" office:value-type="string">
            <text:p>2011 National Champion Buck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28" table:number-columns-repeated="1021"/>
        </table:table-row>
        <table:table-row table:style-name="ro6">
          <table:covered-table-cell table:style-name="ce11"/>
          <table:table-cell table:style-name="ce11" office:value-type="string">
            <text:p>2011 National Championship Show Lewisburg, TN 10-7-11</text:p>
          </table:table-cell>
          <table:covered-table-cell table:style-name="ce25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795 Fern Hill Sampson</text:p>
          </table:table-cell>
          <table:table-cell table:style-name="ce7" office:value-type="string">
            <text:p>Sampson 2011 Spring Spectacular 4-09-11 Judge: Pit Kemm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2543 Fern Hill GTO</text:p>
          </table:table-cell>
          <table:table-cell table:style-name="ce7" office:value-type="string">
            <text:p>2011 Williamson County Fair Show A 8-05-11 Judge: Russell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921 Fern Hill Firestone</text:p>
          </table:table-cell>
          <table:table-cell table:style-name="ce7" office:value-type="string">
            <text:p>2012 Rock Creek Classic 10-12-12 Judge: David Car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921 Fern Hill Firestone</text:p>
          </table:table-cell>
          <table:table-cell table:style-name="ce7" office:value-type="string">
            <text:p>Goat Hill Farm Show 2, 5/8/15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921 Fern Hill Firestone</text:p>
          </table:table-cell>
          <table:table-cell table:style-name="ce7" office:value-type="string">
            <text:p>Babe Howard Memorial, 9-11-15,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515 Moonlight Farms Milan</text:p>
          </table:table-cell>
          <table:table-cell table:style-name="ce7" office:value-type="string">
            <text:p>2011 Myotonic Mayhem Show 6-18-11 Judge: B. Swackham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513 Moonlight Farms Painted Lady</text:p>
          </table:table-cell>
          <table:table-cell table:style-name="ce7" office:value-type="string">
            <text:p>2011 W. S. Howard Memorial Show 9-09-11 Judge: Julie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668 Autry Farm Romero</text:p>
          </table:table-cell>
          <table:table-cell table:style-name="ce7" office:value-type="string">
            <text:p>2011 W. S. Howard Memorial Show 9-09-11 Judge: Julie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668 Autry Farm Romero</text:p>
          </table:table-cell>
          <table:table-cell table:style-name="ce7" office:value-type="string">
            <text:p>2011 Mr. Babe's Myotonic Mania 9-10-11 Judge: Mark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794 Fren Hill Rock N Regal</text:p>
          </table:table-cell>
          <table:table-cell table:style-name="ce7" office:value-type="string">
            <text:p>2011 Mr. Babe's Myotonic Mania 9-10-11 Judge: Mark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2537 Titan Farms Bella</text:p>
          </table:table-cell>
          <table:table-cell table:style-name="ce7" office:value-type="string">
            <text:p>2012 Spring Spectacular 4-14-2012 Judge, John Tart III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2537 Titan Farms Bella</text:p>
          </table:table-cell>
          <table:table-cell table:style-name="ce7" office:value-type="string">
            <text:p>2012 Spring Spectacular 4-11-2015 Judge,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2537 Titan Farms Bella</text:p>
          </table:table-cell>
          <table:table-cell table:style-name="ce7" office:value-type="string">
            <text:p>Fern Hill Fainters Show 1, 5/8/2015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177 Fern Hill Fire Torch</text:p>
          </table:table-cell>
          <table:table-cell table:style-name="ce7" office:value-type="string">
            <text:p>Carson Park Show A, 6-21-14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177 Fern Hill Fire Torch</text:p>
          </table:table-cell>
          <table:table-cell table:style-name="ce7" office:value-type="string">
            <text:p>Fern Hill Fainters Show 1, 5/8/2015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368 Fern Hill Smoke EM</text:p>
          </table:table-cell>
          <table:table-cell table:style-name="ce7" office:value-type="string">
            <text:p>Spring Spectacular Show B, Market Wether, 4/11/15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68 Fern Hill Smoke EM</text:p>
          </table:table-cell>
          <table:table-cell table:style-name="ce7" office:value-type="string">
            <text:p>Spring Spectacular Show B, 4/11/15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68 Fern Hill Smoke EM</text:p>
          </table:table-cell>
          <table:table-cell table:style-name="ce7" office:value-type="string">
            <text:p>Goat Hill Farm Show 2, 5/8/15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68 Fern Hill Smoke EM</text:p>
          </table:table-cell>
          <table:table-cell table:style-name="ce7" office:value-type="string">
            <text:p>Goatrageous Show, MW, 7-31-15.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68 Fern Hill Smoke EM</text:p>
          </table:table-cell>
          <table:table-cell table:style-name="ce7" office:value-type="string">
            <text:p>Southland Regional Show, MW 7/31/15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68 Fern Hill Smoke EM</text:p>
          </table:table-cell>
          <table:table-cell table:style-name="ce7" office:value-type="string">
            <text:p>Southland Regional Show, 7/31/15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559 Fern Hill Dynamite Jack</text:p>
          </table:table-cell>
          <table:table-cell table:style-name="ce7" office:value-type="string">
            <text:p>Spring Spectacular Show A, 4/10/15 Judge: Joseph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559 Fern Hill Dynamite Jack</text:p>
          </table:table-cell>
          <table:table-cell table:style-name="ce7" office:value-type="string">
            <text:p>Spring Spectacular Show B, 4/11/15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559 Fern Hill Dynamite Jack</text:p>
          </table:table-cell>
          <table:table-cell table:style-name="ce7" office:value-type="string">
            <text:p>Spring Spectacular Show C 4/11/15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414 Fern Hill Memphis Rub</text:p>
          </table:table-cell>
          <table:table-cell table:style-name="ce7" office:value-type="string">
            <text:p>Robin Cotten Memorial Show, MW, 9-12-15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414 Fern Hill Memphis Rub</text:p>
          </table:table-cell>
          <table:table-cell table:style-name="ce7" office:value-type="string">
            <text:p>Robin Cotten Memorial Show, 9-12-15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414 Fern Hill Memphis Rub</text:p>
          </table:table-cell>
          <table:table-cell table:style-name="ce7" office:value-type="string">
            <text:p>Babe Howard Memorial, 9-11-15,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415 Fern Hill Roasted</text:p>
          </table:table-cell>
          <table:table-cell table:style-name="ce7" office:value-type="string">
            <text:p>Babe Howard Memorial, MW, 9-11-15,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222 Buck Creek Ferdinand</text:p>
          </table:table-cell>
          <table:table-cell table:style-name="ce7" office:value-type="string">
            <text:p>Fall Face Off Show 1, 9-25-15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222 Buck Creek Ferdinand</text:p>
          </table:table-cell>
          <table:table-cell table:style-name="ce7" office:value-type="string">
            <text:p>Mar-Bob Goats Show, Corydon, IN, 4-29-16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177 Fern Hill Smoker</text:p>
          </table:table-cell>
          <table:table-cell table:style-name="ce7" office:value-type="string">
            <text:p>Bluegrass Show, MW, 6-19-16,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9">
          <table:table-cell table:style-name="ce7" office:value-type="string" table:number-columns-spanned="1" table:number-rows-spanned="2">
            <text:p>C8177 Fern Hill Smoker</text:p>
          </table:table-cell>
          <table:table-cell table:style-name="ce18" office:value-type="string" table:number-columns-spanned="1" table:number-rows-spanned="2">
            <text:p>2016 National Champion Market Wether</text:p>
          </table:table-cell>
          <table:table-cell table:style-name="ce7" table:number-columns-spanned="1" table:number-rows-spanned="2"/>
          <table:table-cell table:style-name="ce28" table:number-columns-repeated="1021"/>
        </table:table-row>
        <table:table-row table:style-name="ro5">
          <table:covered-table-cell table:style-name="ce11"/>
          <table:covered-table-cell table:style-name="ce21"/>
          <table:covered-table-cell table:style-name="ce11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179 Fern Hill Bar B Q</text:p>
          </table:table-cell>
          <table:table-cell table:style-name="ce7" office:value-type="string">
            <text:p>Franklin Fall Classic Show 1, MW, 9-3-16,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178 Fern Hill Burnt Ends</text:p>
          </table:table-cell>
          <table:table-cell table:style-name="ce7" office:value-type="string">
            <text:p>GMMF Show A, MW, 10-7-16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178 Fern Hill Burnt Ends</text:p>
          </table:table-cell>
          <table:table-cell table:style-name="ce7" office:value-type="string">
            <text:p>GMMF Show B, MW, 10-8-16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10">
          <table:table-cell table:style-name="ce9" office:value-type="string">
            <text:p>D1079 Fern Hill Stew</text:p>
          </table:table-cell>
          <table:table-cell table:style-name="ce9" office:value-type="string">
            <text:p>Spring Spectacular Show A, MW, 4-28-17, Judge: Ashley Hadley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067 Fern Hill Chile Rojo</text:p>
          </table:table-cell>
          <table:table-cell table:style-name="ce7" office:value-type="string">
            <text:p>Spring Spectacular Show B, MW, 4-29-17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067 Fern Hill Chile Rojo</text:p>
          </table:table-cell>
          <table:table-cell table:style-name="ce7" office:value-type="string">
            <text:p>Spring Spectacular Show C, MW, 4-29-17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362 Fern Hill Filomena</text:p>
          </table:table-cell>
          <table:table-cell table:style-name="ce7" office:value-type="string">
            <text:p>Brad Giauque Memorial Show, 5-13-17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40 Fern Hill Buttermilk</text:p>
          </table:table-cell>
          <table:table-cell table:style-name="ce7" office:value-type="string">
            <text:p>McCraken Co Fair Show 2, MW, 6-18-17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000 Fern Hill Dream On</text:p>
          </table:table-cell>
          <table:table-cell table:style-name="ce7" office:value-type="string">
            <text:p>Southern Heritage Show A, 7-22-17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300 Fern Hill Rockett's Red Flare</text:p>
          </table:table-cell>
          <table:table-cell table:style-name="ce7" office:value-type="string">
            <text:p>Franklin Fall Classic-Double B Farm Show 2, 9-2-2017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435 Fern Hill Tasty</text:p>
          </table:table-cell>
          <table:table-cell table:style-name="ce7" office:value-type="string">
            <text:p>Franklin Fall Classic-Double B Farm Show 2,MW, 9-2-2017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173 Fern Hill Gideon</text:p>
          </table:table-cell>
          <table:table-cell table:style-name="ce7" office:value-type="string">
            <text:p>Franklin Fall Classic- Harcourt Family Farm Show 1, 9-2-17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179 Fern Hill Grits &amp; Gravy</text:p>
          </table:table-cell>
          <table:table-cell table:style-name="ce7" office:value-type="string">
            <text:p>Spring Spectacular Show B, 4-13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303 Fern Hill Patrick</text:p>
          </table:table-cell>
          <table:table-cell table:style-name="ce7" office:value-type="string">
            <text:p>Pam Morgan Taylor Memorial Show, MW, 6-23-2018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03 Fern Hill Patrick</text:p>
          </table:table-cell>
          <table:table-cell table:style-name="ce7" office:value-type="string">
            <text:p>Gateway to the Mt Show, MW, 6-23,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306 Fern Hill Sandy</text:p>
          </table:table-cell>
          <table:table-cell table:style-name="ce7" office:value-type="string">
            <text:p>Hoosier Fall Classic Show A, MW, 9-1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06 Fern Hill Sandy</text:p>
          </table:table-cell>
          <table:table-cell table:style-name="ce18" office:value-type="string">
            <text:p>2018 Reserve National Champion Market Wether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305 Fern Hill Squidward</text:p>
          </table:table-cell>
          <table:table-cell table:style-name="ce7" office:value-type="string">
            <text:p>Hoosier Fall Classic Show B, MW, 9-1-18,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6305 Fern Hill Squidward</text:p>
          </table:table-cell>
          <table:table-cell table:style-name="ce18" office:value-type="string">
            <text:p>2018 National Champion Market Wether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238 Mar-Bob Tasty Chops</text:p>
          </table:table-cell>
          <table:table-cell table:style-name="ce7" office:value-type="string">
            <text:p>Double B Myotonic Show A, 5-10-2019;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238 Mar-Bob Tasty Chops</text:p>
          </table:table-cell>
          <table:table-cell table:style-name="ce7" office:value-type="string">
            <text:p>Pint Size Ranch Show B, 5-11-19, Judge;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238 Mar-Bob Tasty Chops</text:p>
          </table:table-cell>
          <table:table-cell table:style-name="ce7" office:value-type="string">
            <text:p>One Goat Farm Show C, 5-11-2019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9238 Mar-Bob Tasty Chops</text:p>
          </table:table-cell>
          <table:table-cell table:style-name="ce18" office:value-type="string">
            <text:p>2019 Reserve Champion Market Wether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235 Mar-Bob Smoked Bologna</text:p>
          </table:table-cell>
          <table:table-cell table:style-name="ce7" office:value-type="string">
            <text:p>One Goat Farm Show C, 5-11-2019; Judge: Wade Bunti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235 Mar-Bob Smoked Bologna</text:p>
          </table:table-cell>
          <table:table-cell table:style-name="ce7" office:value-type="string">
            <text:p>Double B Myotonic Show, 6-28-19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235 Mar-Bob Smoked Bologna</text:p>
          </table:table-cell>
          <table:table-cell table:style-name="ce7" office:value-type="string">
            <text:p>Pint Size Ranch Show, 6-29-19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236 Mar-Bob Jambalaya</text:p>
          </table:table-cell>
          <table:table-cell table:style-name="ce7" office:value-type="string">
            <text:p>Double B Myotonic Show, MW, 6-28-19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236 Mar-Bob Jambalaya</text:p>
          </table:table-cell>
          <table:table-cell table:style-name="ce7" office:value-type="string">
            <text:p>Hawkeye Farms Show, MW, 6-29-19, Judge: Betsy Baug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9236 Mar-Bob Jambalaya</text:p>
          </table:table-cell>
          <table:table-cell table:style-name="ce18" office:value-type="string">
            <text:p>2019 National Champion Market Wether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Courtney Church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408 Great Lakes Nightshade</text:p>
          </table:table-cell>
          <table:table-cell table:style-name="ce7" office:value-type="string">
            <text:p>Pint Size Ranch Show, 6-29-19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athy Chisum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157 Nine Acres Farm Romer</text:p>
          </table:table-cell>
          <table:table-cell table:style-name="ce7" office:value-type="string">
            <text:p>TX Myotonic Show A, 5-7-21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Lecil Church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642 AXM Tonic</text:p>
          </table:table-cell>
          <table:table-cell table:style-name="ce7" office:value-type="string">
            <text:p>Rosenbaum Rumble, 5-21-16,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642 AXM Tonic</text:p>
          </table:table-cell>
          <table:table-cell table:style-name="ce7" office:value-type="string">
            <text:p>East TX State Fair Show B, 9-27-16,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8" office:value-type="string">
            <text:p>C6649 AXM Galo </text:p>
          </table:table-cell>
          <table:table-cell table:style-name="ce8" office:value-type="string">
            <text:p> Jamcin Farm Jamboree, 5-21-16, Judge: Joe Teel</text:p>
          </table:table-cell>
          <table:table-cell table:style-name="ce6" office:value-type="string">
            <text:p>1 </text:p>
          </table:table-cell>
          <table:table-cell table:style-name="ce28" table:number-columns-repeated="1021"/>
        </table:table-row>
        <table:table-row table:style-name="ro5">
          <table:table-cell table:style-name="ce8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essica &amp; William Codere</text:span></text:p>
          </table:table-cell>
          <table:table-cell table:style-name="ce8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8" office:value-type="string">
            <text:p>E5823 Muddy River Eris</text:p>
          </table:table-cell>
          <table:table-cell table:style-name="ce8" office:value-type="string">
            <text:p>North Star Myotonic Show C, 6-24-23; Judge: Jay Rudolp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E5823 Muddy River Eris</text:p>
          </table:table-cell>
          <table:table-cell table:style-name="ce8" office:value-type="string">
            <text:p>Marshfield Mash Myotonic Showdown, 7-22-23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8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Georgia Corkins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995 Sunshine Acres Noah</text:p>
          </table:table-cell>
          <table:table-cell table:style-name="ce7" office:value-type="string">
            <text:p>2011 Myotonic Mayhem Show 6-18-11 Judge: B. Swackham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0995 Sunshine Acres Noah</text:p>
          </table:table-cell>
          <table:table-cell table:style-name="ce7" office:value-type="string">
            <text:p>2012 Spring Spectacular 4-14-2012 Judge: John Tart III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0995 Sunshine Acres Noah</text:p>
          </table:table-cell>
          <table:table-cell table:style-name="ce7" office:value-type="string">
            <text:p>2012 Rock Creek Classic, 10-12-12 Judge: David Car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093 Woody Creek Farm Heatwave</text:p>
          </table:table-cell>
          <table:table-cell table:style-name="ce7" office:value-type="string">
            <text:p>2013 McCracken Co Fair Show A, 6-22-13 Judge: David Car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854 Green Pastures Ezekiel Blu</text:p>
          </table:table-cell>
          <table:table-cell table:style-name="ce7" office:value-type="string">
            <text:p>2013 McCracken Co Fair Show A, 6-22-13 Judge: David Car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854 Green Pastures Ezekiel Blu</text:p>
          </table:table-cell>
          <table:table-cell table:style-name="ce7" office:value-type="string">
            <text:p>2013 McCracken Co Fair Show B, 6-23-13 Judge: Jessie Corneliu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ana Coy &amp; Family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299 Kraftin' &amp; Kiddin' EDC Prancer</text:p>
          </table:table-cell>
          <table:table-cell table:style-name="ce7" office:value-type="string">
            <text:p>Bluegrass Funny Farm, Corydon IN, MW, 5-13-22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299 Kraftin' &amp; Kiddin' EDC Prancer</text:p>
          </table:table-cell>
          <table:table-cell table:style-name="ce7" office:value-type="string">
            <text:p>Pint Size Ranch Show, Corydon IN, MW, 5-14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248 Muddy River Admiral (Linton)</text:p>
          </table:table-cell>
          <table:table-cell table:style-name="ce7" office:value-type="string">
            <text:p>Hoosier Hysteria Show C, 6-25-22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248 Muddy River Admiral (Linton)</text:p>
          </table:table-cell>
          <table:table-cell table:style-name="ce7" office:value-type="string">
            <text:p>Illini Summer Spectacular C, 7-9-22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248 Muddy River Admiral (Linton)</text:p>
          </table:table-cell>
          <table:table-cell table:style-name="ce7" office:value-type="string">
            <text:p>Crowtown Throwdown Show B, 8-6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770 Kraftin' &amp; Kiddin' Penny</text:p>
          </table:table-cell>
          <table:table-cell table:style-name="ce7" office:value-type="string">
            <text:p>Indiana State Fair Show, 8-13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ill &amp; Vina Cuddlback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352 Bango's Funny Kids Splash of Flash</text:p>
          </table:table-cell>
          <table:table-cell table:style-name="ce7" office:value-type="string">
            <text:p>Empire State Myotonic Goat Show A, 7-21-17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352 Bango's Funny Kids Splash of Flash</text:p>
          </table:table-cell>
          <table:table-cell table:style-name="ce7" office:value-type="string">
            <text:p>Tioga Co, PA Show A, 9-9-17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352 Bango's Funny Kids Splash of Flash</text:p>
          </table:table-cell>
          <table:table-cell table:style-name="ce7" office:value-type="string">
            <text:p>Goatoberfest Show A, 10-1-17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en or Lynnsey Dau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931 Woody Creek Gold Coin</text:p>
          </table:table-cell>
          <table:table-cell table:style-name="ce7" office:value-type="string">
            <text:p>2011 Hidden Valleys MGR Show 1 5-14-11 Judge: Douglas Thomp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929 Woody Creek Farm Mr. Incredible</text:p>
          </table:table-cell>
          <table:table-cell table:style-name="ce7" office:value-type="string">
            <text:p>2012 Spring Spectacular 4-14-2012 Judge: John Tart III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29 Woody Creek Farm Mr. Incredible</text:p>
          </table:table-cell>
          <table:table-cell table:style-name="ce7" office:value-type="string">
            <text:p>2012 MGR Myotonic Goat Show, 6-29-12 Judge: Joe Kimmel, J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29 Woody Creek Farm Mr. Incredible</text:p>
          </table:table-cell>
          <table:table-cell table:style-name="ce7" office:value-type="string">
            <text:p>2013 Spring Spectacular 3-15-20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731 April's Little Lady</text:p>
          </table:table-cell>
          <table:table-cell table:style-name="ce7" office:value-type="string">
            <text:p>2011 Heartland Myo-Mania Show 7-30-11 Judge: Jill Con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591 B's Barn Eli's Coming</text:p>
          </table:table-cell>
          <table:table-cell table:style-name="ce7" office:value-type="string">
            <text:p>2012 Bluegrass MGR Show, Paducah, KY, 6-29-12 Judge: Karen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591 B's Barn Eli's Coming</text:p>
          </table:table-cell>
          <table:table-cell table:style-name="ce7" office:value-type="string">
            <text:p>2012 Williamson Co Fair Show A 8-3-12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591 B's Barn Eli's Coming</text:p>
          </table:table-cell>
          <table:table-cell table:style-name="ce7" office:value-type="string">
            <text:p>2012 Williamson Co Fair Show B 8-4-12 Judge: Rayna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835 Titan Farms Bunny</text:p>
          </table:table-cell>
          <table:table-cell table:style-name="ce7" office:value-type="string">
            <text:p>2012 Williamson Co Fair Show B 8-3-12 Judge: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835 Titan Farms Bunny</text:p>
          </table:table-cell>
          <table:table-cell table:style-name="ce7" office:value-type="string">
            <text:p>2012 Williamson Co Fair Show B 8-4-12 Judge: Rayna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697 Titan Farms Carley</text:p>
          </table:table-cell>
          <table:table-cell table:style-name="ce7" office:value-type="string">
            <text:p>2014 Spring Spectacular Show B, 4/12/14 Judge: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697 Titan Farms Carley</text:p>
          </table:table-cell>
          <table:table-cell table:style-name="ce7" office:value-type="string">
            <text:p>Carley Buck Creek Classic Show 1, 5/9/14 Judge: Robert Beasel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7">
          <table:table-cell table:style-name="ce7" office:value-type="string">
            <text:p>A9697 Titan Farms Carley</text:p>
          </table:table-cell>
          <table:table-cell table:style-name="ce7" office:value-type="string">
            <text:p>A9697 Titan Farms Carley Buck Creek Classic Show 3, 5/10/14 Judge: Tess Caudi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163 Fern Hill Dark Knight</text:p>
          </table:table-cell>
          <table:table-cell table:style-name="ce7" office:value-type="string">
            <text:p>2014 Spring Spectacular Show A, 4/11/14 Judge: Joseph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163 Fern Hill Dark Knight</text:p>
          </table:table-cell>
          <table:table-cell table:style-name="ce7" office:value-type="string">
            <text:p>2014 Spring Spectacular Show B, 4/12/14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939 Woody Creek Farm O'Hot Sunbird</text:p>
          </table:table-cell>
          <table:table-cell table:style-name="ce7" office:value-type="string">
            <text:p>Mr. Babe's Myotonic Mania 9-8-12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911 Woody Creek Farm Alianna</text:p>
          </table:table-cell>
          <table:table-cell table:style-name="ce7" office:value-type="string">
            <text:p>Buck Creek Classic Show 2, 5/10/14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11 Woody Creek Farm Alianna</text:p>
          </table:table-cell>
          <table:table-cell table:style-name="ce7" office:value-type="string">
            <text:p>Rising Sun Goat Show 4, 5/9/15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941 Woody Creek Farm Ophira</text:p>
          </table:table-cell>
          <table:table-cell table:style-name="ce7" office:value-type="string">
            <text:p>Franklin Fall Classic Show 2, 9-3-16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783 Buck Creek Romeo</text:p>
          </table:table-cell>
          <table:table-cell table:style-name="ce7" office:value-type="string">
            <text:p>Mr. Babe's Myotonic Mania 9-8-12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783 Buck Creek Romeo</text:p>
          </table:table-cell>
          <table:table-cell table:style-name="ce7" office:value-type="string">
            <text:p>2014 Spring Spectacular Show C, 4/12/14 Judge: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783 Buck Creek Romeo</text:p>
          </table:table-cell>
          <table:table-cell table:style-name="ce7" office:value-type="string">
            <text:p>Buck Creek Classic Show 2, 5/10/14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B4783 Buck Creek Romeo</text:p>
          </table:table-cell>
          <table:table-cell table:style-name="ce18" office:value-type="string">
            <text:p>2016 National Champion Buck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150 Buck Creek Hanna</text:p>
          </table:table-cell>
          <table:table-cell table:style-name="ce7" office:value-type="string">
            <text:p>2013 Buck Creek Classic 1, 5/10/13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150 Buck Creek Hanna</text:p>
          </table:table-cell>
          <table:table-cell table:style-name="ce7" office:value-type="string">
            <text:p>2013 Buck Creek Classic 2, 5/11/13 Judge: James H.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150 Buck Creek Hanna</text:p>
          </table:table-cell>
          <table:table-cell table:style-name="ce7" office:value-type="string">
            <text:p>Buckeye State Show A, 6-07-14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741 Buck Creek Harley</text:p>
          </table:table-cell>
          <table:table-cell table:style-name="ce7" office:value-type="string">
            <text:p>2013 McCracken Co Fair Show B, 6-23-13, Judge: Jessie Corneliu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741 Buck Creek Harley</text:p>
          </table:table-cell>
          <table:table-cell table:style-name="ce7" office:value-type="string">
            <text:p>Goat Hill Farm Show 2, 5/8/15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741 Buck Creek Harley</text:p>
          </table:table-cell>
          <table:table-cell table:style-name="ce7" office:value-type="string">
            <text:p>Buckeye Showdown, Twin Creek Rockin' Roundup, 8-1-15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B8741 Buck Creek Harley</text:p>
          </table:table-cell>
          <table:table-cell table:style-name="ce18" office:value-type="string">
            <text:p>2015 National Champion Do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944 Pint Size LB Sambo</text:p>
          </table:table-cell>
          <table:table-cell table:style-name="ce7" office:value-type="string">
            <text:p>WS Howard Memorial Show A 9-13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944 Pint Size LB Sambo</text:p>
          </table:table-cell>
          <table:table-cell table:style-name="ce7" office:value-type="string">
            <text:p>Buckeye State Show A, 6-07-14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222 Buck Creek Ferdinand</text:p>
          </table:table-cell>
          <table:table-cell table:style-name="ce7" office:value-type="string">
            <text:p>Buckeye State Show B, 6-07-14, Judge: Ashlee Gemer Kay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733 Buck Creek Rue</text:p>
          </table:table-cell>
          <table:table-cell table:style-name="ce7" office:value-type="string">
            <text:p>Spring Spectacular Show C , 4/11/15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733 Buck Creek Rue</text:p>
          </table:table-cell>
          <table:table-cell table:style-name="ce7" office:value-type="string">
            <text:p>Spring Spectacular Show C , 4/11/15 Judge: Lowell Walker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733 Buck Creek Rue</text:p>
          </table:table-cell>
          <table:table-cell table:style-name="ce7" office:value-type="string">
            <text:p>Mar-Bob Goats Show, Corydon, IN, 4-29-16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703 Buck Creek Tundra</text:p>
          </table:table-cell>
          <table:table-cell table:style-name="ce7" office:value-type="string">
            <text:p>Fieldcrest Farms Show 3, 5/9/15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703 Buck Creek Tundra</text:p>
          </table:table-cell>
          <table:table-cell table:style-name="ce7" office:value-type="string">
            <text:p>Fall Face Off Show 1, MW, 9-25-15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703 Buck Creek Tundra</text:p>
          </table:table-cell>
          <table:table-cell table:style-name="ce7" office:value-type="string">
            <text:p>Fall Face Off Show 2, MW, 9-26-15, Judge: James H.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4703 Buck Creek Tundra</text:p>
          </table:table-cell>
          <table:table-cell table:style-name="ce18" office:value-type="string">
            <text:p>2015 National Champion Market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704 Buck Creek Buddha</text:p>
          </table:table-cell>
          <table:table-cell table:style-name="ce7" office:value-type="string">
            <text:p>Buckeye Showdown, Twin Creek Rockin' Roundup, 8-1-15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704 Buck Creek Buddha</text:p>
          </table:table-cell>
          <table:table-cell table:style-name="ce7" office:value-type="string">
            <text:p>Fern Hill Fainters Corydon, IN, 4-30-16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704 Buck Creek Buddha</text:p>
          </table:table-cell>
          <table:table-cell table:style-name="ce7" office:value-type="string">
            <text:p>Shearogg Showdown Show 2, 5-13-17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2380 B's Barn Luna Moonrise</text:p>
          </table:table-cell>
          <table:table-cell table:style-name="ce7" office:value-type="string">
            <text:p>Fall Face Off Show 1, 9-25-15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2380 B's Barn Luna Moonrise</text:p>
          </table:table-cell>
          <table:table-cell table:style-name="ce7" office:value-type="string">
            <text:p>Fall Face Off Show 2, 9-26-15, Judge: James H.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488 Buck Creek Treasure</text:p>
          </table:table-cell>
          <table:table-cell table:style-name="ce7" office:value-type="string">
            <text:p>Lucky Shamrock Farm Show, Corydon, IN 4-30-16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488 Buck Creek Treasure</text:p>
          </table:table-cell>
          <table:table-cell table:style-name="ce7" office:value-type="string">
            <text:p>Fieldcrest Farms Show, 5-11-18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11">
          <table:table-cell table:style-name="ce9" office:value-type="string">
            <text:p>C7489 Buck Creek Kodiak</text:p>
          </table:table-cell>
          <table:table-cell table:style-name="ce9" office:value-type="string">
            <text:p>Lucky Shamrock Farm Show, Corydon, IN 4-30-16 Judge: James Dowell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938 Woody Creek Farm O'Hot Comet</text:p>
          </table:table-cell>
          <table:table-cell table:style-name="ce7" office:value-type="string">
            <text:p>Buck Creek Bonanza, 5-28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572 Fern Hill Prada</text:p>
          </table:table-cell>
          <table:table-cell table:style-name="ce7" office:value-type="string">
            <text:p>Franklin Fall Classic Show 1, 9-3-16,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572 Fern Hill Prada</text:p>
          </table:table-cell>
          <table:table-cell table:style-name="ce7" office:value-type="string">
            <text:p>Hoosier Hysteria Goat Show C, 6-23-18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230 Buck Creek Eclipse</text:p>
          </table:table-cell>
          <table:table-cell table:style-name="ce7" office:value-type="string">
            <text:p>McCraken Co Fair Show 2, 6-18-17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4417 Buck Creek Shireen</text:p>
          </table:table-cell>
          <table:table-cell table:style-name="ce7" office:value-type="string">
            <text:p>Rt 66 Myotonic Classic Show C, 6-2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165 Buck Creek Swagger</text:p>
          </table:table-cell>
          <table:table-cell table:style-name="ce7" office:value-type="string">
            <text:p>Res. GCH, GMMF Show A, 10-13-17, Judge: Jason Brashear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126 Buck Creek Kennedy</text:p>
          </table:table-cell>
          <table:table-cell table:style-name="ce7" office:value-type="string">
            <text:p>Fieldcrest Face-Off, 5-28-16, Judge: Douglas D.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rew &amp; Amy DeRiemack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177 Fern Hill Fire Torch</text:p>
          </table:table-cell>
          <table:table-cell table:style-name="ce7" office:value-type="string">
            <text:p>Hidden Springs Show B, 8-30-14 Judge: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177 Fern Hill Fire Torch</text:p>
          </table:table-cell>
          <table:table-cell table:style-name="ce7" office:value-type="string">
            <text:p>Fern Hill Fainters Show 1, 5/8/2015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945 Woody Creek Farm Matisse</text:p>
          </table:table-cell>
          <table:table-cell table:style-name="ce7" office:value-type="string">
            <text:p>Hidden Springs Show C, 8-31-14 Judge: Cameron DeD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945 Woody Creek Farm Matisse</text:p>
          </table:table-cell>
          <table:table-cell table:style-name="ce7" office:value-type="string">
            <text:p>IA Premier Myotonic Show A, 6-2-17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945 Woody Creek Farm Matisse</text:p>
          </table:table-cell>
          <table:table-cell table:style-name="ce7" office:value-type="string">
            <text:p>GMMF Show A, 10-13-17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0945 Woody Creek Farm Matisse</text:p>
          </table:table-cell>
          <table:table-cell table:style-name="ce18" office:value-type="string">
            <text:p>2018 Reserve National Champion Doe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391 Woody Creek Farm O' Dixie Darling</text:p>
          </table:table-cell>
          <table:table-cell table:style-name="ce7" office:value-type="string">
            <text:p>NGE Show #4, 9-27-2014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12">
          <table:table-cell table:style-name="ce9" office:value-type="string">
            <text:p>C0391 Woody Creek Farm O' Dixie Darling</text:p>
          </table:table-cell>
          <table:table-cell table:style-name="ce9" office:value-type="string">
            <text:p>Shearogg Fainting Goat Show, Corydon, IN, 4-29-6 Judge: Ben Dauer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391 Woody Creek Farm O' Dixie Darling</text:p>
          </table:table-cell>
          <table:table-cell table:style-name="ce7" office:value-type="string">
            <text:p>Shetler Showdown, 5-28-16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0391 Woody Creek Farm O' Dixie Darling</text:p>
          </table:table-cell>
          <table:table-cell table:style-name="ce18" office:value-type="string">
            <text:p>2017 National Champion Doe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214 Fieldcrest Farms Foxy Lady</text:p>
          </table:table-cell>
          <table:table-cell table:style-name="ce7" office:value-type="string">
            <text:p>Fieldcrest Farms Show 3, 5/9/15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569 Fern Hill Glory Days</text:p>
          </table:table-cell>
          <table:table-cell table:style-name="ce7" office:value-type="string">
            <text:p>GMMF Show B, 10-13-17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191 Woody Creek Farm Porche</text:p>
          </table:table-cell>
          <table:table-cell table:style-name="ce7" office:value-type="string">
            <text:p>Rt 66 Myotonic Classic, Show A, 6-1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69 Fieldcrest Farms Magnum Force</text:p>
          </table:table-cell>
          <table:table-cell table:style-name="ce7" office:value-type="string">
            <text:p>Rt 66 Myotonic Classic, Show A, 6-1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69 Fieldcrest Farms Magnum Force</text:p>
          </table:table-cell>
          <table:table-cell table:style-name="ce7" office:value-type="string">
            <text:p>Rt 66 Myotonic Classic Show B, 6-2-18, Judge: Kristy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69 Fieldcrest Farms Magnum Force</text:p>
          </table:table-cell>
          <table:table-cell table:style-name="ce7" office:value-type="string">
            <text:p>One Goat Farm Show C, 5-11-2019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289 Woody Creek Farm Full Force</text:p>
          </table:table-cell>
          <table:table-cell table:style-name="ce7" office:value-type="string">
            <text:p>IA Premier Myotonic Show A, 5-31-19;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055 Buck Creek Mystique</text:p>
          </table:table-cell>
          <table:table-cell table:style-name="ce7" office:value-type="string">
            <text:p>IA's Premier Myotonic Classic Show B, 6-1-19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055 Buck Creek Mystique</text:p>
          </table:table-cell>
          <table:table-cell table:style-name="ce7" office:value-type="string">
            <text:p>Southern Belle Classic Show B, 6-12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055 Buck Creek Mystique</text:p>
          </table:table-cell>
          <table:table-cell table:style-name="ce7" office:value-type="string">
            <text:p>Southern Belle Classic Show C, 6-11-22, Judge: Debbie Mullins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0999 Fern Hill Prudence</text:p>
          </table:table-cell>
          <table:table-cell table:style-name="ce7" office:value-type="string">
            <text:p>Rt 66 Myotonic Classic Show B, 4-24-21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0999 Fern Hill Prudence</text:p>
          </table:table-cell>
          <table:table-cell table:style-name="ce7" office:value-type="string">
            <text:p>Southern Belle Classic Show C, 6-12-21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0999 Fern Hill Prudence</text:p>
          </table:table-cell>
          <table:table-cell table:style-name="ce7" office:value-type="string">
            <text:p>TX Myotonic Show Down Show A, 4-29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941 BDF Tober's Bailey</text:p>
          </table:table-cell>
          <table:table-cell table:style-name="ce7" office:value-type="string">
            <text:p>Southern Belle Classic Show A, 6-10-22, Judge: Jim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941 BDF Tober's Bailey</text:p>
          </table:table-cell>
          <table:table-cell table:style-name="ce7" office:value-type="string">
            <text:p>Rumble on the Rock Show A, 6-9-23;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941 BDF Tober's Bailey</text:p>
          </table:table-cell>
          <table:table-cell table:style-name="ce7" office:value-type="string">
            <text:p>Rumble on the Rock Show C, 6-10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050 Naughty Goat Acres Dark Knight</text:p>
          </table:table-cell>
          <table:table-cell table:style-name="ce7" office:value-type="string">
            <text:p>Rumble on the Rock Show B, 6-10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Paxton DeRiemacker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275 Fieldcrest Farms Cowboy's Blues</text:p>
          </table:table-cell>
          <table:table-cell table:style-name="ce7" office:value-type="string">
            <text:p>Southern Belle Classic Show B, 6-11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0275 Fieldcrest Farms Cowboy's Blues</text:p>
          </table:table-cell>
          <table:table-cell table:style-name="ce7" office:value-type="string">
            <text:p>Southern Belle Classic Show C, 6-11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0275 Fieldcrest Farms Cowboy's Blues</text:p>
          </table:table-cell>
          <table:table-cell table:style-name="ce7" office:value-type="string">
            <text:p>Rumble on the Rock Show B, 6-10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Valerie Dickers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A8343 Rolling Over Ranch Che</text:p>
          </table:table-cell>
          <table:table-cell table:style-name="ce7" office:value-type="string">
            <text:p>WFGS Show Down 09-06-09 Judge: A Dibb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Heavenly Dickers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627 Well's Morgan</text:p>
          </table:table-cell>
          <table:table-cell table:style-name="ce7" office:value-type="string">
            <text:p>2009 GMMF Fall Folly 10-09-09 Judge: Armor Maddox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627 Well's Morgan</text:p>
          </table:table-cell>
          <table:table-cell table:style-name="ce7" office:value-type="string">
            <text:p>2010 MGR Spring Spectacular Goat Show 4-17-10 Judge: Michelle McAf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627 Well's Morgan</text:p>
          </table:table-cell>
          <table:table-cell table:style-name="ce7" office:value-type="string">
            <text:p>2010 GMMF MGR Fainting Goat Show 10-08-10 Judge: Karen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444 Well's Bama Boy</text:p>
          </table:table-cell>
          <table:table-cell table:style-name="ce7" office:value-type="string">
            <text:p>Williamson County Fair Show B 8-07-2010 Judge: P. Quint Glov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ebra A. Dockendorf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637 Stray Eight Dawson Bleu</text:p>
          </table:table-cell>
          <table:table-cell table:style-name="ce7" office:value-type="string">
            <text:p>Crow River Showdown Show A, 5-17-2019;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637 Stray Eight Dawson Bleu</text:p>
          </table:table-cell>
          <table:table-cell table:style-name="ce7" office:value-type="string">
            <text:p>A's Premier Myotonic Classic Show A, 5-31-19;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637 Stray Eight Dawson Bleu</text:p>
          </table:table-cell>
          <table:table-cell table:style-name="ce7" office:value-type="string">
            <text:p>IA's Premier Myotonic Classic Show C, 6-1-19;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637 Stray Eight Dawson Bleu</text:p>
          </table:table-cell>
          <table:table-cell table:style-name="ce7" office:value-type="string">
            <text:p>Southern Belle Classic Show B, 6-15-19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637 Stray Eight Dawson Bleu</text:p>
          </table:table-cell>
          <table:table-cell table:style-name="ce7" office:value-type="string">
            <text:p>Southern Belle Classic C, 6-20-20, Judge: Josh Stepha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637 Stray Eight Dawson Bleu</text:p>
          </table:table-cell>
          <table:table-cell table:style-name="ce7" office:value-type="string">
            <text:p>Morning Star Ranch Show, 8-29-20, Judge: Sherri Steph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225 Oeltjenbruns' Farms Bessy</text:p>
          </table:table-cell>
          <table:table-cell table:style-name="ce7" office:value-type="string">
            <text:p>Southern Belle Classic Show A, 6-11-21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6106 Stray Eight Zane</text:p>
          </table:table-cell>
          <table:table-cell table:style-name="ce7" office:value-type="string">
            <text:p>MGR Labor Day Show, 9-3-21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Leah Dockendorf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9736 Riverside Fainters Gilbert</text:p>
          </table:table-cell>
          <table:table-cell table:style-name="ce7" office:value-type="string">
            <text:p>MN Myotonic Maddness Show B, 8-18-18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736 Riverside Fainters Gilbert</text:p>
          </table:table-cell>
          <table:table-cell table:style-name="ce7" office:value-type="string">
            <text:p>Oeltjenbrun's Showdown Show B, 5-18-19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C9736 Riverside Fainters Gilbert </text:p>
          </table:table-cell>
          <table:table-cell table:style-name="ce8" office:value-type="string">
            <text:p>IA's Premier Myotonic Classic Show B, 6-1-19; Judge: Lisa Edinger  </text:p>
          </table:table-cell>
          <table:table-cell table:style-name="ce6" office:value-type="string">
            <text:p>1 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736 Riverside Fainters Gilbert</text:p>
          </table:table-cell>
          <table:table-cell table:style-name="ce7" office:value-type="string">
            <text:p>Southern Belle Classic Show A, 6-14-19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736 Riverside Fainters Gilbert</text:p>
          </table:table-cell>
          <table:table-cell table:style-name="ce7" office:value-type="string">
            <text:p>Muddy River Farm Show, 8-29-20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227 Riverside Fainters Locked &amp; Loaded</text:p>
          </table:table-cell>
          <table:table-cell table:style-name="ce7" office:value-type="string">
            <text:p>Southern Belle Classic Show C, 6-15-19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Jason &amp; Christina Duff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283 Sundance Meadows A17 Roogagh</text:p>
          </table:table-cell>
          <table:table-cell table:style-name="ce7" office:value-type="string">
            <text:p>2011 Reading PA Myotonic Goat Show 3-19-11 Judge: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283 Sundance Meadows A17 Roogagh</text:p>
          </table:table-cell>
          <table:table-cell table:style-name="ce7" office:value-type="string">
            <text:p>2012 Keystone State Myotonic Goat Show 3/18/12 Judge: Lynda D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283 Sundance Meadows A17 Roogagh</text:p>
          </table:table-cell>
          <table:table-cell table:style-name="ce7" office:value-type="string">
            <text:p>2013 ESMGS Show A 6-29-13 Judge: Patricia Ricott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097 Duffy Fainting Goat Farm MacRoogagh</text:p>
          </table:table-cell>
          <table:table-cell table:style-name="ce7" office:value-type="string">
            <text:p>2013 ESMGS Show B 6-29-13 Judge: Patricia Ricott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6097 Duffy Fainting Goat Farm MacRoogagh</text:p>
          </table:table-cell>
          <table:table-cell table:style-name="ce7" office:value-type="string">
            <text:p>2013 South Mt TN Goat Show A, 8-23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6097 Duffy Fainting Goat Farm MacRoogagh</text:p>
          </table:table-cell>
          <table:table-cell table:style-name="ce7" office:value-type="string">
            <text:p>Empire State Show C 7-13-14, Judge: John Pfei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2807 Brassring Aengus</text:p>
          </table:table-cell>
          <table:table-cell table:style-name="ce7" office:value-type="string">
            <text:p>2013 ESMGS Show C 6-29-13 Judge: Patricia Ricott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098 Duffy Fainting Goat Farm Vincenzo</text:p>
          </table:table-cell>
          <table:table-cell table:style-name="ce7" office:value-type="string">
            <text:p>2013 South Mt Myotonic Goat Show B, 8-24-2013 Judge: Denice Hast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6098 Duffy Fainting Goat Farm Vincenzo</text:p>
          </table:table-cell>
          <table:table-cell table:style-name="ce7" office:value-type="string">
            <text:p>2013 South Mt Falling Fainters Show C, 8-24-2013 Judge: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221 Buck Creek Kendall</text:p>
          </table:table-cell>
          <table:table-cell table:style-name="ce7" office:value-type="string">
            <text:p>Tioga Co. PA Show A, 9-6-14 Judge: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221 Buck Creek Kendall</text:p>
          </table:table-cell>
          <table:table-cell table:style-name="ce7" office:value-type="string">
            <text:p>Goatoberfest Show A, 10-1-17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8" office:value-type="string">
            <text:p>B8934 B's Barn Shooter</text:p>
          </table:table-cell>
          <table:table-cell table:style-name="ce7" office:value-type="string">
            <text:p>Empire State Show B, Weedsport, NY 7-11-15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B8934 B's Barn Shooter </text:p>
          </table:table-cell>
          <table:table-cell table:style-name="ce8" office:value-type="string">
            <text:p>South Mt Falling Fainters Show, 8-22-15, Judge: Wade Buntin  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13">
          <table:table-cell table:style-name="ce8" office:value-type="string" table:number-columns-spanned="1" table:number-rows-spanned="2">
            <text:p>B8934 B's Barn Shooter </text:p>
          </table:table-cell>
          <table:table-cell table:style-name="ce7" office:value-type="string" table:number-columns-spanned="1" table:number-rows-spanned="2">
            <text:p>Tioga Co. PA Show C, 9-12-15, Judge: Lynda Gredin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28" table:number-columns-repeated="1021"/>
        </table:table-row>
        <table:table-row table:style-name="ro5">
          <table:covered-table-cell table:style-name="ce12"/>
          <table:covered-table-cell table:style-name="ce11"/>
          <table:covered-table-cell table:style-name="ce25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B9994 Woody Creek Farm Chaero</text:p>
          </table:table-cell>
          <table:table-cell table:style-name="ce7" office:value-type="string">
            <text:p>Empire State Show A, Weedsport, NY 7-11-15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689 Brassring Crisiant</text:p>
          </table:table-cell>
          <table:table-cell table:style-name="ce7" office:value-type="string">
            <text:p>Empire State Show C, Weedsport, NY 7-12-15 Judge: John Pfei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689 Brassring Crisiant</text:p>
          </table:table-cell>
          <table:table-cell table:style-name="ce7" office:value-type="string">
            <text:p>South Mt TN Goat Show, 8-21-15 Judge: Jamie Frenc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689 Brassring Crisiant</text:p>
          </table:table-cell>
          <table:table-cell table:style-name="ce7" office:value-type="string">
            <text:p>Tioga Co. PA , Myotonic Show A, 9-12-15, Judge: Jamie Frenc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463 Duffy Fainting Goat Farm Don Vito</text:p>
          </table:table-cell>
          <table:table-cell table:style-name="ce7" office:value-type="string">
            <text:p>Buckeye Showdown, Fieldcrest Farms Face Off, 7-31-15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463 Duffy Fainting Goat Farm Don Vito</text:p>
          </table:table-cell>
          <table:table-cell table:style-name="ce7" office:value-type="string">
            <text:p>Empire State Show A, 7-21-16, Judge: Jamie French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463 Duffy Fainting Goat Farm Don Vito</text:p>
          </table:table-cell>
          <table:table-cell table:style-name="ce7" office:value-type="string">
            <text:p>Zollinger Farm Show 2, 7-9-17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548 Duffy Fainting Goat Farm The Roogaghroo</text:p>
          </table:table-cell>
          <table:table-cell table:style-name="ce7" office:value-type="string">
            <text:p>South Mt TN Goat Show, 8-21-15 Judge: Jamie Frenc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447 ET3 Curiousity</text:p>
          </table:table-cell>
          <table:table-cell table:style-name="ce7" office:value-type="string">
            <text:p>Tioga Co. PA, Myotonic Show C, 9-12-15, Judge: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447 ET3 Curiousity</text:p>
          </table:table-cell>
          <table:table-cell table:style-name="ce7" office:value-type="string">
            <text:p>Empire State Show A, 7-21-16, Judge: Jamie French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447 ET3 Curiousity</text:p>
          </table:table-cell>
          <table:table-cell table:style-name="ce7" office:value-type="string">
            <text:p>Empire State Show B, 7-22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088 Duffy Fainting Goat Farm Selfie</text:p>
          </table:table-cell>
          <table:table-cell table:style-name="ce7" office:value-type="string">
            <text:p>Empire State Show B, 7-22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088 Duffy Fainting Goat Farm Selfie</text:p>
          </table:table-cell>
          <table:table-cell table:style-name="ce7" office:value-type="string">
            <text:p>Tioga Co. Myotonic Show, 9-11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088 Duffy Fainting Goat Farm Selfie</text:p>
          </table:table-cell>
          <table:table-cell table:style-name="ce7" office:value-type="string">
            <text:p>Goatoberfest Show B, 10-2-16, Judge: Peter Sny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377 Fern Hill Tabasco</text:p>
          </table:table-cell>
          <table:table-cell table:style-name="ce7" office:value-type="string">
            <text:p>The Bonnie Kennedy Memorial Show, 9-10-16, Judge: Jamie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77 Fern Hill Tabasco</text:p>
          </table:table-cell>
          <table:table-cell table:style-name="ce7" office:value-type="string">
            <text:p>Tioga Co. Myotonic Show, 9-11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377 Fern Hill Tabasco</text:p>
          </table:table-cell>
          <table:table-cell table:style-name="ce7" office:value-type="string">
            <text:p>Empire State Myotonic Goat Show A, 7-21-17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383 Pint Size Ice Man</text:p>
          </table:table-cell>
          <table:table-cell table:style-name="ce7" office:value-type="string">
            <text:p>Goatoberfest Show A, 10-2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383 Pint Size Ice Man</text:p>
          </table:table-cell>
          <table:table-cell table:style-name="ce7" office:value-type="string">
            <text:p>Goatoberfest Show B, 10-2-16, Judge: Peter Sny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568 Buck Creek Kryptonite</text:p>
          </table:table-cell>
          <table:table-cell table:style-name="ce7" office:value-type="string">
            <text:p>Empire State Myotonic Goat Show B, 7-22-17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14">
          <table:table-cell table:style-name="ce9" office:value-type="string">
            <text:p>C6568 Buck Creek Kryptonite</text:p>
          </table:table-cell>
          <table:table-cell table:style-name="ce9" office:value-type="string">
            <text:p>So Mt. Myotonic Goat Show, 7-31-17, Judge: Kristy L. Shearer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133 Duffy Fainting Goat Farm Jimmy Superfly Snuka</text:p>
          </table:table-cell>
          <table:table-cell table:style-name="ce7" office:value-type="string">
            <text:p>Tioga Co, PA Show A, 9-9-17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131 Duffy Fainting Goat Farm Soulless Ginger</text:p>
          </table:table-cell>
          <table:table-cell table:style-name="ce7" office:value-type="string">
            <text:p>Goatoberfest Show A, 10-1-17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827 Fern Hill Red Rover</text:p>
          </table:table-cell>
          <table:table-cell table:style-name="ce7" office:value-type="string">
            <text:p>Goatoberfest Show B, 10-1-17 Judge: Peter Sny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Kaylee Dunham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458 Cookie at K &amp; K Fainting Goat Farm</text:p>
          </table:table-cell>
          <table:table-cell table:style-name="ce7" office:value-type="string">
            <text:p>Tioga Co, PA Myotonic Show B, 9-12-15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Emma Dysart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D5460 Wolf River Strip</text:p>
          </table:table-cell>
          <table:table-cell table:style-name="ce7" office:value-type="string">
            <text:p>Fall Finale Show A, 10-7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13" office:value-type="string">
            <text:p>D5460 Wolf River Strip</text:p>
          </table:table-cell>
          <table:table-cell table:style-name="ce18" office:value-type="string">
            <text:p>2022 National Champion Platinum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Leonie Dysart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491 BDF Reba</text:p>
          </table:table-cell>
          <table:table-cell table:style-name="ce7" office:value-type="string">
            <text:p>Spring Spectacular Show A, 4-28-17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491 BDF Reba</text:p>
          </table:table-cell>
          <table:table-cell table:style-name="ce7" office:value-type="string">
            <text:p>Midwest Myotonic Show B, 9-30-17, Judge: Jamie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491 BDF Reba</text:p>
          </table:table-cell>
          <table:table-cell table:style-name="ce7" office:value-type="string">
            <text:p>Midwest Myotonic Show C, 9-30-17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660 Wolf River Goggles</text:p>
          </table:table-cell>
          <table:table-cell table:style-name="ce7" office:value-type="string">
            <text:p>Spring Spectacular Show A, 4-28-17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660 Wolf River Goggles</text:p>
          </table:table-cell>
          <table:table-cell table:style-name="ce7" office:value-type="string">
            <text:p>Spring Spectacular Show B, 4-29-17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660 Wolf River Goggles</text:p>
          </table:table-cell>
          <table:table-cell table:style-name="ce7" office:value-type="string">
            <text:p>Spring Spectacular Show C, 4-29-17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960 Wolf River Lady Gold</text:p>
          </table:table-cell>
          <table:table-cell table:style-name="ce7" office:value-type="string">
            <text:p>Spring Spectacular Show C, 4-29-17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960 Wolf River Lady Gold</text:p>
          </table:table-cell>
          <table:table-cell table:style-name="ce7" office:value-type="string">
            <text:p>TX Myotonic Show Down Show B, 5-5-17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960 Wolf River Lady Gold</text:p>
          </table:table-cell>
          <table:table-cell table:style-name="ce7" office:value-type="string">
            <text:p>MGR LA Lagniappe Show B, 9-22-18,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195 BDF Tangerine</text:p>
          </table:table-cell>
          <table:table-cell table:style-name="ce7" office:value-type="string">
            <text:p>TX Myotonic Show Down Show C, 5-5-17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460 Wolf River Strip</text:p>
          </table:table-cell>
          <table:table-cell table:style-name="ce7" office:value-type="string">
            <text:p>MGR LA Lagniappe Show A, 9-21-18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460 Wolf River Strip</text:p>
          </table:table-cell>
          <table:table-cell table:style-name="ce7" office:value-type="string">
            <text:p>MGR LA Lagniappe Show C, 9-22-18, Judge: Larry Ept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460 Wolf River Strip</text:p>
          </table:table-cell>
          <table:table-cell table:style-name="ce7" office:value-type="string">
            <text:p>TX Myotonic Show Down Show A, 4-29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738 BDF Frosty</text:p>
          </table:table-cell>
          <table:table-cell table:style-name="ce7" office:value-type="string">
            <text:p>Rt 66 Myotonic Classic Show A, 4-23-21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738 BDF Frosty</text:p>
          </table:table-cell>
          <table:table-cell table:style-name="ce7" office:value-type="string">
            <text:p>Rt 66 Myotonic Classic Show B, 4-24-21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738 BDF Frosty</text:p>
          </table:table-cell>
          <table:table-cell table:style-name="ce7" office:value-type="string">
            <text:p>TX Myotonic Show Down Show A, 4-29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940 Buck Creek River</text:p>
          </table:table-cell>
          <table:table-cell table:style-name="ce7" office:value-type="string">
            <text:p>Rt 66 Myotonic Classic Show A, 4-23-21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940 Buck Creek River</text:p>
          </table:table-cell>
          <table:table-cell table:style-name="ce7" office:value-type="string">
            <text:p>TX Myotonic Show Down Show C, 4-30-22, Judge: Scott Hor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940 Buck Creek River</text:p>
          </table:table-cell>
          <table:table-cell table:style-name="ce7" office:value-type="string">
            <text:p>IA Myo Classic Show B, 6-18-22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E2940 Buck Creek River</text:p>
          </table:table-cell>
          <table:table-cell table:style-name="ce18" office:value-type="string">
            <text:p>2022 National Reserve Champion Do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737 BDF Deluca</text:p>
          </table:table-cell>
          <table:table-cell table:style-name="ce7" office:value-type="string">
            <text:p>Southern Belle Classic Show A, 6-11-21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741 BDF Honey</text:p>
          </table:table-cell>
          <table:table-cell table:style-name="ce7" office:value-type="string">
            <text:p>TX Myotonic Show A, 5-7-21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744 BDF Mango</text:p>
          </table:table-cell>
          <table:table-cell table:style-name="ce7" office:value-type="string">
            <text:p>TX Myotonic Show C, 5-8-21, Judge: Denae Bat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968 BDF Hazelnut</text:p>
          </table:table-cell>
          <table:table-cell table:style-name="ce7" office:value-type="string">
            <text:p>TX Myotonic Show B, 5-8-21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945 BDF Hulk</text:p>
          </table:table-cell>
          <table:table-cell table:style-name="ce7" office:value-type="string">
            <text:p>TX Myotonic Show Down Show B, 4-30-22, Judge: Jaime Tijerni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225 BDF Macchiato</text:p>
          </table:table-cell>
          <table:table-cell table:style-name="ce7" office:value-type="string">
            <text:p>TX Myotonic Show Down Show C, 4-30-22, Judge: Scott Hor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225 BDF Macchiato</text:p>
          </table:table-cell>
          <table:table-cell table:style-name="ce7" office:value-type="string">
            <text:p>North TX Myotonic Blowout Show A, 9-2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225 BDF Macchiato</text:p>
          </table:table-cell>
          <table:table-cell table:style-name="ce7" office:value-type="string">
            <text:p>North TX Myotonic Blowout Show B, 9-3-23;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231 BDF Camille</text:p>
          </table:table-cell>
          <table:table-cell table:style-name="ce7" office:value-type="string">
            <text:p>Southern Belle Classic Show B, 6-11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224 BDF Frosted Wizard</text:p>
          </table:table-cell>
          <table:table-cell table:style-name="ce7" office:value-type="string">
            <text:p>Southern Belle Classic Show C, 6-11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224 BDF Frosted Wizard</text:p>
          </table:table-cell>
          <table:table-cell table:style-name="ce7" office:value-type="string">
            <text:p>TX Myotonic Show Down Show B, 4-29-23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3383 Flipping Goat Farm Miss Red Gold</text:p>
          </table:table-cell>
          <table:table-cell table:style-name="ce7" office:value-type="string">
            <text:p>North TX Myotonic Blowout Show C, 9-3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Jennifer Pahl Early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350 Crystal View Farm Garnet</text:p>
          </table:table-cell>
          <table:table-cell table:style-name="ce7" office:value-type="string">
            <text:p>Montgomery Co. Fair Show A, 8-18-17, Judge: Kristy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350 Crystal View Farm Garnet</text:p>
          </table:table-cell>
          <table:table-cell table:style-name="ce7" office:value-type="string">
            <text:p>Gateway to the Mt Show, 6-23,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350 Crystal View Farm Garnet</text:p>
          </table:table-cell>
          <table:table-cell table:style-name="ce7" office:value-type="string">
            <text:p>Pam Morgan Taylor Memorial Show, 6-23-2018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Lisa Eding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563 Brassring Jet's Top Gun</text:p>
          </table:table-cell>
          <table:table-cell table:style-name="ce7" office:value-type="string">
            <text:p>Spring Show @ Lebanon, TN 03/26/07 - Gerald Ma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519 Brassring Sweet Liberty</text:p>
          </table:table-cell>
          <table:table-cell table:style-name="ce7" office:value-type="string">
            <text:p>2009 WS Howard Memorial Myotonic Show: 9-11-09 Judge: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684 Brassring Sequin</text:p>
          </table:table-cell>
          <table:table-cell table:style-name="ce7" office:value-type="string">
            <text:p>2009 Babe's Myotonic Mania: 9-12-09 Judge: Mark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684 Brassring Sequin</text:p>
          </table:table-cell>
          <table:table-cell table:style-name="ce7" office:value-type="string">
            <text:p>2011 Mr. Babe's Myotonic Mania 9-10-11 Judge: Mark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684 Brassring Sequin</text:p>
          </table:table-cell>
          <table:table-cell table:style-name="ce7" office:value-type="string">
            <text:p>Sequin Empire State Show B 7-12-14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158 Brassring Keep the Faith</text:p>
          </table:table-cell>
          <table:table-cell table:style-name="ce7" office:value-type="string">
            <text:p>2011 MGR Fainting Frenzy 6-25-11 Judge: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511 Brassring Casanova</text:p>
          </table:table-cell>
          <table:table-cell table:style-name="ce7" office:value-type="string">
            <text:p>2011 MGR Razorback Rumble 6-25-11 Judge: Julie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511 Brassring Casanova</text:p>
          </table:table-cell>
          <table:table-cell table:style-name="ce7" office:value-type="string">
            <text:p>2011 W S Howard Memorial Show 9-09-11 Judge: Julie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511 Brassring Casanova</text:p>
          </table:table-cell>
          <table:table-cell table:style-name="ce7" office:value-type="string">
            <text:p>Louisiana Laginappe Show A 6-9-12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954 Brassring Big Hoss</text:p>
          </table:table-cell>
          <table:table-cell table:style-name="ce7" office:value-type="string">
            <text:p>2013 Spring Spectacular Show B 3-16-2013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54 Brassring Big Hoss</text:p>
          </table:table-cell>
          <table:table-cell table:style-name="ce7" office:value-type="string">
            <text:p>LA Lagniappe Show A 5-31-2014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54 Brassring Big Hoss</text:p>
          </table:table-cell>
          <table:table-cell table:style-name="ce7" office:value-type="string">
            <text:p>IGD, Millington, TN 9-12-14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B0997 Brassring Victory</text:p>
          </table:table-cell>
          <table:table-cell table:style-name="ce8" office:value-type="string">
            <text:p>AR Myotonic Classic Show A 6-15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C6206 Wells Bombardier</text:p>
          </table:table-cell>
          <table:table-cell table:style-name="ce8" office:value-type="string">
            <text:p>Goatrageous Show, 7-31-15.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772 Brassring Salud</text:p>
          </table:table-cell>
          <table:table-cell table:style-name="ce7" office:value-type="string">
            <text:p>Spring Spectacular Show B, MW, 4-2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772 Brassring Salud</text:p>
          </table:table-cell>
          <table:table-cell table:style-name="ce7" office:value-type="string">
            <text:p>Spring Spectacular Show C, MW, 4-2-16, Judge: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772 Brassring Salud</text:p>
          </table:table-cell>
          <table:table-cell table:style-name="ce7" office:value-type="string">
            <text:p>Southern Heritage Show A, 7-23-16,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772 Brassring Salud</text:p>
          </table:table-cell>
          <table:table-cell table:style-name="ce7" office:value-type="string">
            <text:p>Southern Heritage Show A, 7-22-17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 C6772 Brassring Salud</text:p>
          </table:table-cell>
          <table:table-cell table:style-name="ce8" office:value-type="string">
            <text:p>Southern Heritage Show A, 7-20-19; Judge: Jason Brashear 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574 Burk Farm Kenny</text:p>
          </table:table-cell>
          <table:table-cell table:style-name="ce8" office:value-type="string">
            <text:p>Southern Heritage Show A,MW, 7-20-19;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574 Burk Farm Kenny</text:p>
          </table:table-cell>
          <table:table-cell table:style-name="ce7" office:value-type="string">
            <text:p>Southern Heritage Show B,MW, 7-20-19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718 Brassring Chuckwagon</text:p>
          </table:table-cell>
          <table:table-cell table:style-name="ce7" office:value-type="string">
            <text:p>Buck Creek Classic Show A, 5-12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864 ET3 Kneecaps</text:p>
          </table:table-cell>
          <table:table-cell table:style-name="ce7" office:value-type="string">
            <text:p>South Mt Show B, MW, 5-27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2233 Brassring Ricky Bobby</text:p>
          </table:table-cell>
          <table:table-cell table:style-name="ce7" office:value-type="string">
            <text:p>MyoMania Show A, 6-2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2233 Brassring Ricky Bobby</text:p>
          </table:table-cell>
          <table:table-cell table:style-name="ce7" office:value-type="string">
            <text:p>Rocking B Farm Show, 7-15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2233 Brassring Ricky Bobby</text:p>
          </table:table-cell>
          <table:table-cell table:style-name="ce7" office:value-type="string">
            <text:p>Fall Finale Show A, 10-6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Carol L. Ellis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746 B's Barn 6 Ways to Sunday</text:p>
          </table:table-cell>
          <table:table-cell table:style-name="ce7" office:value-type="string">
            <text:p>The Bonnie Kennedy Memorial Show, 9-10-16, Judge: Jamie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746 B's Barn 6 Ways to Sunday</text:p>
          </table:table-cell>
          <table:table-cell table:style-name="ce7" office:value-type="string">
            <text:p>Tioga Co Myotonic Show, 9-11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746 B's Barn 6 Ways to Sunday</text:p>
          </table:table-cell>
          <table:table-cell table:style-name="ce7" office:value-type="string">
            <text:p>So Mt. Myotonic Goat Show, 7-31-17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285 Goat Flower Farm Peanut</text:p>
          </table:table-cell>
          <table:table-cell table:style-name="ce7" office:value-type="string">
            <text:p>Tioga Tippers Fainting Goat Show, 9-10-16, Judge: Todd J.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285 Goat Flower Farm Peanut</text:p>
          </table:table-cell>
          <table:table-cell table:style-name="ce7" office:value-type="string">
            <text:p>South Mt Myotonic Goat Show A, 6-28-19;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7678 Goat Flower Farm Mandevilla</text:p>
          </table:table-cell>
          <table:table-cell table:style-name="ce7" office:value-type="string">
            <text:p>Tioga Co, PA Show A, 9-9-17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354 Goat Flower Farm Cosmos</text:p>
          </table:table-cell>
          <table:table-cell table:style-name="ce7" office:value-type="string">
            <text:p>Tioga Co, PA Show B, 9-9-17,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035 Goat Flower Farm Hyacinth</text:p>
          </table:table-cell>
          <table:table-cell table:style-name="ce7" office:value-type="string">
            <text:p>South Mt Myotonic Goat Show, 6-22-2018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353 Hillside Acres Blaze</text:p>
          </table:table-cell>
          <table:table-cell table:style-name="ce7" office:value-type="string">
            <text:p>South Mt Myotonic Goat Show A, 6-28-19;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353 Hillside Acres Blaze</text:p>
          </table:table-cell>
          <table:table-cell table:style-name="ce7" office:value-type="string">
            <text:p>Pam Morgan-Taylor Memorial Show, 6-29-19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Madelyn Epperson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E7989 Black Walnut Farm Nutcracker</text:p>
          </table:table-cell>
          <table:table-cell table:style-name="ce7" office:value-type="string">
            <text:p>Stone Bridge Show, 9-17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13" office:value-type="string">
            <text:p>E7989 Black Walnut Farm Nutcracker</text:p>
          </table:table-cell>
          <table:table-cell table:style-name="ce7" office:value-type="string">
            <text:p>Lincoln Co Fair Show B, 9-17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13" office:value-type="string">
            <text:p>E7989 Black Walnut Farm Nutcracker</text:p>
          </table:table-cell>
          <table:table-cell table:style-name="ce7" office:value-type="string">
            <text:p>Southern Heritage Show, 7-15-23; Judge: Richard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13" office:value-type="string">
            <text:p>E7989 Black Walnut Farm Nutcracker</text:p>
          </table:table-cell>
          <table:table-cell table:style-name="ce7" office:value-type="string">
            <text:p>Stone Bridge Show, 9-16-23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13" office:value-type="string">
            <text:p>E7989 Black Walnut Farm Nutcracker</text:p>
          </table:table-cell>
          <table:table-cell table:style-name="ce18" office:value-type="string">
            <text:p>2023 National Reserve Champion Platinum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Tim &amp; Melissa Ervi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087 Redbud Eight Kris</text:p>
          </table:table-cell>
          <table:table-cell table:style-name="ce7" office:value-type="string">
            <text:p>GMMF Fainter Show 10/09/2009 Judge: J Brash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087 Redbud Eight Kris</text:p>
          </table:table-cell>
          <table:table-cell table:style-name="ce7" office:value-type="string">
            <text:p>2009 GMMF Fall Folly 10-09-09 Judge: Armor Maddox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087 Redbud Eight Kris</text:p>
          </table:table-cell>
          <table:table-cell table:style-name="ce7" office:value-type="string">
            <text:p>2010 GMMF MGR Fainting Goat Show 10-08-10 Judge: Karen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579 ET3 Snow Ball</text:p>
          </table:table-cell>
          <table:table-cell table:style-name="ce7" office:value-type="string">
            <text:p>2011 Pineywoods Myotonic Goat Show A 5-21-11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920 Rockin E Creek Farm Duke</text:p>
          </table:table-cell>
          <table:table-cell table:style-name="ce7" office:value-type="string">
            <text:p>2011 Pineywoods Myotonic Goat Show B 5-21-11 Judge: Scott Hor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Linda Ferris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633 B's Barn Miss B'Havin</text:p>
          </table:table-cell>
          <table:table-cell table:style-name="ce7" office:value-type="string">
            <text:p>2011 Covered Bridge Fainting Goat Show A 9-10-11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A1923 JGH Pandora</text:p>
          </table:table-cell>
          <table:table-cell table:style-name="ce7" office:value-type="string">
            <text:p>2011 Covered Bridge Fainting Goat Show B 9-11-11 Judge: Fred Homey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114 Indian Creek Fainters Troubadour</text:p>
          </table:table-cell>
          <table:table-cell table:style-name="ce7" office:value-type="string">
            <text:p>2011 Covered Bridge Fainting Goat Show B 9-9-12 Judge: Elizabeth L.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2"/>
          <table:table-cell table:style-name="ce7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Macy Ferris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924 Woody Creek Farm Rockin Robin</text:p>
          </table:table-cell>
          <table:table-cell table:style-name="ce7" office:value-type="string">
            <text:p>2013 Buck Creek Classic 2 5/11/13 Judge: James H.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 <text:span text:style-name="T6">Brittany L. Figgins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634 Domino at Figgins Farms</text:p>
          </table:table-cell>
          <table:table-cell table:style-name="ce7" office:value-type="string">
            <text:p>South Mt Show B, 5-27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 <text:span text:style-name="T5">Janice Foster</text:span></text:p>
          </table:table-cell>
          <table:table-cell table:style-name="ce18"/>
          <table:table-cell table:style-name="ce17"/>
          <table:table-cell table:style-name="ce27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1794 Hillside Acres Fern</text:p>
          </table:table-cell>
          <table:table-cell table:style-name="ce7" office:value-type="string">
            <text:p>TX Myotonic Show Down Show A, 5-3-19; Judge: Denae Steel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1520 Hillside Acres Carbon</text:p>
          </table:table-cell>
          <table:table-cell table:style-name="ce7" office:value-type="string">
            <text:p>TX Myotonic Show B, 5-8-21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520 Hillside Acres Carbon</text:p>
          </table:table-cell>
          <table:table-cell table:style-name="ce7" office:value-type="string">
            <text:p>Southern Belle Classic Show A, 6-11-21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520 Hillside Acres Carbon</text:p>
          </table:table-cell>
          <table:table-cell table:style-name="ce7" office:value-type="string">
            <text:p>Southern Belle Classic Show A, 6-12-21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414 Morning Star Ranch Rock Star</text:p>
          </table:table-cell>
          <table:table-cell table:style-name="ce7" office:value-type="string">
            <text:p>TX Myotonic Show C, 5-8-21, Judge: Denae Bat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066 Crow River Fainters American Honey</text:p>
          </table:table-cell>
          <table:table-cell table:style-name="ce7" office:value-type="string">
            <text:p>Myomania Show Aa, 5-20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2160 J Lazy H Captain Obvious</text:p>
          </table:table-cell>
          <table:table-cell table:style-name="ce7" office:value-type="string">
            <text:p>North TX Myotonic Blowout Show A, 9-2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Jari Frassenei</text:span></text:p>
          </table:table-cell>
          <table:table-cell table:style-name="ce18"/>
          <table:table-cell table:style-name="ce17"/>
          <table:table-cell table:style-name="ce27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C5709 Fall Over Farms Foolin With Fire</text:p>
          </table:table-cell>
          <table:table-cell table:style-name="ce7" office:value-type="string">
            <text:p>Galaxy Empire Show, 6-30-17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709 Fall Over Farms Foolin With Fire</text:p>
          </table:table-cell>
          <table:table-cell table:style-name="ce6" office:value-type="string">
            <text:p>The Gathering Show Trading Post, 9-1-17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5709 Fall Over Farms Foolin With Fire</text:p>
          </table:table-cell>
          <table:table-cell table:style-name="ce7" office:value-type="string">
            <text:p>Logan Show, 8-31-18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C3751 Bells Goats Debbie</text:p>
          </table:table-cell>
          <table:table-cell table:style-name="ce7" office:value-type="string">
            <text:p>Res. Gr Ch Golden Spike Show, 6-19-15, Judge: Sue Johnso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751 Bells Goats Debbie</text:p>
          </table:table-cell>
          <table:table-cell table:style-name="ce7" office:value-type="string">
            <text:p>NW Classic Sleepy Hallow Show, 10-12-19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C8230 Frassenei Farms Sansa</text:p>
          </table:table-cell>
          <table:table-cell table:style-name="ce7" office:value-type="string">
            <text:p>Res Gr Ch, Labor Day Show, 9-1-18, Judge: Sue Johnso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230 Frassenei Farms Sansa</text:p>
          </table:table-cell>
          <table:table-cell table:style-name="ce7" office:value-type="string">
            <text:p>Labory Day Show, 9-4-20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230 Frassenei Farms Sansa</text:p>
          </table:table-cell>
          <table:table-cell table:style-name="ce7" office:value-type="string">
            <text:p>Logan MGR Show, 9-5-20, Judge: KayDee Mass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831 Frassenei Farms Strike While the Iron's Hot</text:p>
          </table:table-cell>
          <table:table-cell table:style-name="ce7" office:value-type="string">
            <text:p>NW Classic Show, 10-13-18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833 Frassenei Farms Polly Pocket</text:p>
          </table:table-cell>
          <table:table-cell table:style-name="ce7" office:value-type="string">
            <text:p>Independence Show, McMinnville OR, 7-24-22; Judge: Julie Pirtle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 <text:span text:style-name="T5">Jaime French Tijerina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704 GVF Petunia SMF</text:p>
          </table:table-cell>
          <table:table-cell table:style-name="ce7" office:value-type="string">
            <text:p>2010 Reading Pennsylvania Myotonic Goat Show, 3-20-10 -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704 GVF Petunia SMF</text:p>
          </table:table-cell>
          <table:table-cell table:style-name="ce7" office:value-type="string">
            <text:p>2011 Cayuga County Fair Show A, 7-09-11 Judge: John Pfei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704 GVF Petunia SMF</text:p>
          </table:table-cell>
          <table:table-cell table:style-name="ce7" office:value-type="string">
            <text:p>2013 ESMGS Show A 6-29-13, Judge: Patricia Ricott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496 Brassring Well's Blitzen</text:p>
          </table:table-cell>
          <table:table-cell table:style-name="ce7" office:value-type="string">
            <text:p>2011 Cayuga County Fair Show B, 7-10-11 Judge: Fran Bishop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684 Sundance Meadows Anna</text:p>
          </table:table-cell>
          <table:table-cell table:style-name="ce7" office:value-type="string">
            <text:p>2013 ESMGS Show C, 6-30-13, Judge: John Pfei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952 Sundance Meadows Red Stag</text:p>
          </table:table-cell>
          <table:table-cell table:style-name="ce7" office:value-type="string">
            <text:p>Empire State Show C, 7-22-16, Judge: Linda S.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952 Sundance Meadows Red Stag</text:p>
          </table:table-cell>
          <table:table-cell table:style-name="ce7" office:value-type="string">
            <text:p>Tioga Tippers Fainting Goat Show, 9-10-16, Judge: Todd J.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rittany Frey</text:span></text:p>
          </table:table-cell>
          <table:table-cell table:style-name="ce7" table:number-columns-repeated="2"/>
          <table:table-cell table:style-name="ce28" table:number-columns-repeated="1021"/>
        </table:table-row>
        <table:table-row table:style-name="ro5">
          <table:table-cell table:style-name="ce5"/>
          <table:table-cell table:style-name="ce7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E5299 Mar-Bob Lady Bug</text:p>
          </table:table-cell>
          <table:table-cell table:style-name="ce7" office:value-type="string">
            <text:p>Rt 66 Myotonic Classic Show C, 4-24-21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687 Tipsy Goat Acres Clara</text:p>
          </table:table-cell>
          <table:table-cell table:style-name="ce7" office:value-type="string">
            <text:p>Crowtown Throwdown Show B, 8-6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9871 Muddy River Farm Raven</text:p>
          </table:table-cell>
          <table:table-cell table:style-name="ce7" office:value-type="string">
            <text:p>Crowtown Throwdown Show C, 8-7-22. Judge: Bob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McKenna Friauf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TX Myotonic Show Down Show A, 4-28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TX Myotonic Show Down Show B, 4-29-23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TX Myotonic Show Down Show C, 4-29-23; Judge: Denae Bates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North Star Myotonic Show A, 6-23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North Star Myotonic Show B, 6-24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North Star Myotonic Show C, 6-24-23; Judge: Jay Rudolp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Marshfield Mash Myotonic Showdown, 7-22-23; Judge: Ricky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North TX Myotonic Blowout Show C, 9-3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895 High Oak Farm Texan Chance</text:p>
          </table:table-cell>
          <table:table-cell table:style-name="ce7" office:value-type="string">
            <text:p>TX Myotonic Show Down Show C, 4-29-23; Judge: Denae Bat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0895 High Oak Farm Texan Chance</text:p>
          </table:table-cell>
          <table:table-cell table:style-name="ce7" office:value-type="string">
            <text:p>North Star Myotonic Show B, 6-24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anielle Frost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084 Oeltjenbruns' Farms Jager</text:p>
          </table:table-cell>
          <table:table-cell table:style-name="ce7" office:value-type="string">
            <text:p>Bureau Creek Showdown Show C, 5-18-19;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084 Oeltjenbruns' Farms Jager</text:p>
          </table:table-cell>
          <table:table-cell table:style-name="ce7" office:value-type="string">
            <text:p>Southern Belle Classic Show B, 6-20-20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084 Oeltjenbruns' Farms Jager</text:p>
          </table:table-cell>
          <table:table-cell table:style-name="ce7" office:value-type="string">
            <text:p>IA Premier Myotonic Classic Show B, 6-5-21, Judge: Maurice Erw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084 Oeltjenbruns' Farms Jager</text:p>
          </table:table-cell>
          <table:table-cell table:style-name="ce7" office:value-type="string">
            <text:p>Southern Belle Classic Show B, 6-12-21, Judge: James Dowell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107 Frosty Acres Legend</text:p>
          </table:table-cell>
          <table:table-cell table:style-name="ce7" office:value-type="string">
            <text:p>IA Premier Myotonic Classic Show A, 6-4-21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07 Frosty Acres Legend</text:p>
          </table:table-cell>
          <table:table-cell table:style-name="ce7" office:value-type="string">
            <text:p>IA Myo Classic Show C, 6-18-22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07 Frosty Acres Legend</text:p>
          </table:table-cell>
          <table:table-cell table:style-name="ce7" office:value-type="string">
            <text:p>Buck Creek Classic Show A, 5-12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194 Bureau Creek Millionaire</text:p>
          </table:table-cell>
          <table:table-cell table:style-name="ce7" office:value-type="string">
            <text:p>Hoosier Hysteria Show A, 6-25-21; Judge: Josh Lichlyter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110 Frosty Acres Barbie Girl</text:p>
          </table:table-cell>
          <table:table-cell table:style-name="ce7" office:value-type="string">
            <text:p>Hoosier Hysteria Show A, 6-25-21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1709 Buck Creek Hollywood Gold</text:p>
          </table:table-cell>
          <table:table-cell table:style-name="ce7" office:value-type="string">
            <text:p>Hoosier Hysteria Show C, 6-25-21; Judge: Tomas Redde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565 Frosty Acres Tanner</text:p>
          </table:table-cell>
          <table:table-cell table:style-name="ce7" office:value-type="string">
            <text:p>Hoosier Hysteria Show C, 6-26-21; Judge: Tomas Redde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565 Frosty Acres Tanner</text:p>
          </table:table-cell>
          <table:table-cell table:style-name="ce7" office:value-type="string">
            <text:p>Illini Summer Show B, 7-10-21; Judge: Chris Flem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187 Bureau Creek Amazon Prime</text:p>
          </table:table-cell>
          <table:table-cell table:style-name="ce7" office:value-type="string">
            <text:p>Fall Finale Show B, 10-2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187 Bureau Creek Amazon Prime</text:p>
          </table:table-cell>
          <table:table-cell table:style-name="ce7" office:value-type="string">
            <text:p>Bluegrass Funny Farm, Corydon IN, 5-13-22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187 Bureau Creek Amazon Prime</text:p>
          </table:table-cell>
          <table:table-cell table:style-name="ce7" office:value-type="string">
            <text:p>Show Me Classic Show B, 6-3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187 Bureau Creek Amazon Prime</text:p>
          </table:table-cell>
          <table:table-cell table:style-name="ce7" office:value-type="string">
            <text:p>Rumble on the Rock Show A, 6-9-23;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459 Oeltjenbruns' Farms Madison</text:p>
          </table:table-cell>
          <table:table-cell table:style-name="ce7" office:value-type="string">
            <text:p>Fall Finale Show B, 10-8-22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470 Frosty Acres We're Getting Rowdy</text:p>
          </table:table-cell>
          <table:table-cell table:style-name="ce7" office:value-type="string">
            <text:p>Rumble on the Rock Show A, 6-9-23;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arren Fur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707 Bakken's Farm Rio</text:p>
          </table:table-cell>
          <table:table-cell table:style-name="ce7" office:value-type="string">
            <text:p>Bakken's Farm Blowout, 5-20-16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C6707 Bakken's Farm Rio</text:p>
          </table:table-cell>
          <table:table-cell table:style-name="ce7" office:value-type="string">
            <text:p>Jamcin Farm Jamboree, 5-21-16, Judge: Joe Tee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707 Bakken's Farm Rio</text:p>
          </table:table-cell>
          <table:table-cell table:style-name="ce7" office:value-type="string">
            <text:p>Rosenbaum Rumble, 5-21-16,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707 Bakken's Farm Rio</text:p>
          </table:table-cell>
          <table:table-cell table:style-name="ce7" office:value-type="string">
            <text:p>Buck Creek Bonanza, 5-28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707 Bakken's Farm Rio</text:p>
          </table:table-cell>
          <table:table-cell table:style-name="ce7" office:value-type="string">
            <text:p>Shetler Showdown, 5-28-16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15">
          <table:table-cell table:style-name="ce9" office:value-type="string">
            <text:p>C6707 Bakken's Farm Rio</text:p>
          </table:table-cell>
          <table:table-cell table:style-name="ce9" office:value-type="string">
            <text:p>Fieldcrest Face-Off, 5-28-16, Judge: Douglas D. Glosser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Rick &amp; Nancy Geeslin &amp; Cody &amp; </text:span><text:span text:style-name="T5">Trey Baumeist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798 Hillside Acres Dinger</text:p>
          </table:table-cell>
          <table:table-cell table:style-name="ce7" office:value-type="string">
            <text:p>2011 Heartland Myo-Mania Show 7-30-11 Judge: Jill Con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798 Hillside Acres Dinger</text:p>
          </table:table-cell>
          <table:table-cell table:style-name="ce7" office:value-type="string">
            <text:p>2012 MGR Myotonic Mayhem 5-26-2012 Judge: Julie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798 Hillside Acres Dinger</text:p>
          </table:table-cell>
          <table:table-cell table:style-name="ce7" office:value-type="string">
            <text:p>The Lone Star State Fainting Goat Show B 9-29-12 Judge: Gary Whitehea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466 Bakken's Farm Tinkerbelle</text:p>
          </table:table-cell>
          <table:table-cell table:style-name="ce7" office:value-type="string">
            <text:p>The Lone Star State Fainting Goat Show A, 5-12-2012 Judge: Kyle Strickland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052 Bakkens Farm Midge</text:p>
          </table:table-cell>
          <table:table-cell table:style-name="ce7" office:value-type="string">
            <text:p>The Lone Star State Fainting Goat Show B 9-29-12 Judge: Gary Whitehea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057 Wolf River Pretty Girl</text:p>
          </table:table-cell>
          <table:table-cell table:style-name="ce7" office:value-type="string">
            <text:p>The Lone Star State Fainting Goat Show A 9-29-12 Judge: Dr. Frank Craddock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053 Wolf River Pepsi</text:p>
          </table:table-cell>
          <table:table-cell table:style-name="ce7" office:value-type="string">
            <text:p>Louisiana Laginappe Show B 6-9-12 Judge: Larry Ept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573 Wolf River Rover</text:p>
          </table:table-cell>
          <table:table-cell table:style-name="ce7" office:value-type="string">
            <text:p>LA Lagniappe Show A, 5-25-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268 Wolf River Sassafras</text:p>
          </table:table-cell>
          <table:table-cell table:style-name="ce7" office:value-type="string">
            <text:p>LA Lagniappe Show A, 5-25-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268 Wolf River Sassafras</text:p>
          </table:table-cell>
          <table:table-cell table:style-name="ce7" office:value-type="string">
            <text:p>The Lone Star State Show B 6-8-2013 Judge: Larry Epting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637 S-L Hot Lady Gaga Bone</text:p>
          </table:table-cell>
          <table:table-cell table:style-name="ce7" office:value-type="string">
            <text:p>LA Lagniappe Show B, 5-25-13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637 S-L Hot Lady Gaga Bone</text:p>
          </table:table-cell>
          <table:table-cell table:style-name="ce7" office:value-type="string">
            <text:p>The Lone Star State Show A 6-7-2013 Judge: Cameron DeBord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792 Wolf River Red Moon</text:p>
          </table:table-cell>
          <table:table-cell table:style-name="ce7" office:value-type="string">
            <text:p>LA Lagniappe Show B, 5-25-13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792 Wolf River Red Moon</text:p>
          </table:table-cell>
          <table:table-cell table:style-name="ce7" office:value-type="string">
            <text:p>The Lone Star State Show B 6-8-2013 Judge: Larry Epting</text:p>
          </table:table-cell>
          <table:table-cell table:style-name="ce6" office:value-type="string">
            <text:p>  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996 Wolf River Malachi</text:p>
          </table:table-cell>
          <table:table-cell table:style-name="ce7" office:value-type="string">
            <text:p>LA Lagniappe Show B, 5-25-13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996 Wolf River Malachi</text:p>
          </table:table-cell>
          <table:table-cell table:style-name="ce7" office:value-type="string">
            <text:p>The Lone Star State Show A 6-7-2013 Judge: Cameron DeBorde</text:p>
          </table:table-cell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B5996 Wolf River Malachi</text:p>
          </table:table-cell>
          <table:table-cell table:style-name="ce7" office:value-type="string">
            <text:p>LA Lagniappe Show B 5-31-2014 Judge:Karen Lamb</text:p>
          </table:table-cell>
          <table:table-cell table:style-name="ce6"/>
          <table:table-cell table:style-name="ce28" table:number-columns-repeated="1021"/>
        </table:table-row>
        <table:table-row table:style-name="ro4">
          <table:table-cell table:style-name="ce7" office:value-type="string">
            <text:p>B5996 Wolf River Malachi</text:p>
          </table:table-cell>
          <table:table-cell table:style-name="ce7" office:value-type="string">
            <text:p><text:span text:style-name="T5">2014 National Champion Buck</text:span><text:span text:style-name="T8">, 9-13-14</text:span>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491 Wolf River Belle</text:p>
          </table:table-cell>
          <table:table-cell table:style-name="ce7" office:value-type="string">
            <text:p>The Lone Star State ShowC 6-8-2013 Judge: Larry Lambert</text:p>
          </table:table-cell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B5491 Wolf River Belle</text:p>
          </table:table-cell>
          <table:table-cell table:style-name="ce7" office:value-type="string">
            <text:p>Myotonic Madness Show B, 6-13-15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354 S-L Cee Money</text:p>
          </table:table-cell>
          <table:table-cell table:style-name="ce7" office:value-type="string">
            <text:p>Myotonic Madness Show A, 6-13-15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435 Wolf River Easy Money</text:p>
          </table:table-cell>
          <table:table-cell table:style-name="ce7" office:value-type="string">
            <text:p>Myotonic Madness Show B, 6-13-15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922 S-L Jack Desperado</text:p>
          </table:table-cell>
          <table:table-cell table:style-name="ce7" office:value-type="string">
            <text:p>Southern Belle Classic Show A, 6-14-19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438 BDF Sotally Tober Nick</text:p>
          </table:table-cell>
          <table:table-cell table:style-name="ce7" office:value-type="string">
            <text:p>Spring Spectacular Show B, 4-2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C5438 BDF Sotally Tober Nick</text:p>
          </table:table-cell>
          <table:table-cell table:style-name="ce8" office:value-type="string">
            <text:p> Spring Spectacular Show B, 4-29-17, Judge: Debbie Mullins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438 BDF Sotally Tober Nick</text:p>
          </table:table-cell>
          <table:table-cell table:style-name="ce7" office:value-type="string">
            <text:p>TX Myotonic Show Down Show A, 5-4-17, Judge: Scott Hor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288 Wolf River Bulls Eye</text:p>
          </table:table-cell>
          <table:table-cell table:style-name="ce7" office:value-type="string">
            <text:p>TX Myotonic Show Down Show B, 5-5-17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288 Wolf River Bulls Eye</text:p>
          </table:table-cell>
          <table:table-cell table:style-name="ce7" office:value-type="string">
            <text:p>Southern Belle Classic Show A, 6-8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15">
          <table:table-cell table:style-name="ce9" office:value-type="string">
            <text:p>C2379 Wolf River Gaga Jo</text:p>
          </table:table-cell>
          <table:table-cell table:style-name="ce9" office:value-type="string">
            <text:p>Spring Spectacular Show B, 4-29-17, Judge: Debbie Mullins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961 Wolf River Denali</text:p>
          </table:table-cell>
          <table:table-cell table:style-name="ce7" office:value-type="string">
            <text:p>Babe Howard Memorial Show, 9-7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961 Wolf River Denali</text:p>
          </table:table-cell>
          <table:table-cell table:style-name="ce7" office:value-type="string">
            <text:p>TX Myotonic Goat Show A, 5-3-19; Judge: Denae Steel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378 Wolf River Scuba</text:p>
          </table:table-cell>
          <table:table-cell table:style-name="ce7" office:value-type="string">
            <text:p>TX Myotonic Show Down Show B, 5-4-19; Judge: Jaime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r. Ronnie Gonzalez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4960 J-I Ari</text:p>
          </table:table-cell>
          <table:table-cell table:style-name="ce7" office:value-type="string">
            <text:p>Res. Gr Ch. MGR LA Lagniappe Show B, 9-22-18, Judge: Tim Ervi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Michael Clint Goza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444 Wells Bama Boy</text:p>
          </table:table-cell>
          <table:table-cell table:style-name="ce7" office:value-type="string">
            <text:p>2013 Spring Spectacular 3-15-20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rian &amp; Stephanie Graham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C0947 Woody Creek Farm Tonka</text:p>
          </table:table-cell>
          <table:table-cell table:style-name="ce18" office:value-type="string">
            <text:p>2018 National Champion Buck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8" office:value-type="string">
            <text:p> C7590 Woody Creek Farm Tundra</text:p>
          </table:table-cell>
          <table:table-cell table:style-name="ce22" office:value-type="string">
            <text:p>2019 National Champion Buck 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Connie &amp; Jerell Graham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247 Green Pastures Chrome Wheels</text:p>
          </table:table-cell>
          <table:table-cell table:style-name="ce7" office:value-type="string">
            <text:p>Hidden Springs Show C, 8-31-14 Judge: Cameron DeD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ason Gray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744 Buck Creek Zena</text:p>
          </table:table-cell>
          <table:table-cell table:style-name="ce7" office:value-type="string">
            <text:p>Double B Farm Show, 5-12-18, Judge;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744 Buck Creek Zena</text:p>
          </table:table-cell>
          <table:table-cell table:style-name="ce7" office:value-type="string">
            <text:p>Hoosier Hysteria Goat Show A, 6-22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Corinn Gregory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726 La Chevre d'Or Spots</text:p>
          </table:table-cell>
          <table:table-cell table:style-name="ce7" office:value-type="string">
            <text:p>Gateway to the Mts Show, 6-29-19, 6-29-19, Judge; Ashel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726 La Chevre d'Or Spots</text:p>
          </table:table-cell>
          <table:table-cell table:style-name="ce7" office:value-type="string">
            <text:p>Montgomery Co Ag Fair Show A, MW, 8-16-19;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Rebecca &amp; Tucker Gretebeck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327 Bayshore's Mikhail</text:p>
          </table:table-cell>
          <table:table-cell table:style-name="ce7" office:value-type="string">
            <text:p>Hidden Valleys FGS @ West Salem, WI 05/05/09 - Doug Thomp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471 Moonlight Farms Pinky</text:p>
          </table:table-cell>
          <table:table-cell table:style-name="ce7" office:value-type="string">
            <text:p>Hidden Valleys FGS @ West Salem, WI 05/05/09 - Doug Thomp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Mark or Mary Guillor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804 Guillory Farm Jessie's Kissie</text:p>
          </table:table-cell>
          <table:table-cell table:style-name="ce7" office:value-type="string">
            <text:p>International Goat Days Show A @ Millington, TN 09/07/07 - Terry Burk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801 Guillory Farm Pooh Pockets' Levi</text:p>
          </table:table-cell>
          <table:table-cell table:style-name="ce7" office:value-type="string">
            <text:p>International Goats Days Show A @ Millington, TN 09/07/07 - Terry Burk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Henry Haarman</text:span></text:p>
          </table:table-cell>
          <table:table-cell table:style-name="ce6" table:number-columns-repeated="2"/>
          <table:table-cell table:style-name="ce28" table:number-columns-repeated="1021"/>
        </table:table-row>
        <table:table-row table:style-name="ro5">
          <table:table-cell table:style-name="ce5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5803 Haarman's Myotonic Goats Gold Mine</text:p>
          </table:table-cell>
          <table:table-cell table:style-name="ce8" office:value-type="string">
            <text:p>South Mt Show C, MW, 5-28-23; Judge: Jane Bai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5803 Haarman's Myotonic Goats Gold Mine</text:p>
          </table:table-cell>
          <table:table-cell table:style-name="ce8" office:value-type="string">
            <text:p>Southern Heritage Show, MW, 7-15-23; Judge: Richard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5803 Haarman's Myotonic Goats Gold Mine</text:p>
          </table:table-cell>
          <table:table-cell table:style-name="ce8" office:value-type="string">
            <text:p>Marshfield Mash Myotonic Showdown, MW, 7-22-23; Judge: Ricky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5803 Haarman's Myotonic Goats Gold Mine</text:p>
          </table:table-cell>
          <table:table-cell table:style-name="ce8" office:value-type="string">
            <text:p>Crowtown Throwdown Show B, MW, 8-5-23;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F5803 Haarman's Myotonic Goats Gold Mine</text:p>
          </table:table-cell>
          <table:table-cell table:style-name="ce22" office:value-type="string">
            <text:p>2023 National Champion Market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804 Haarman's Myotonic Goats Black Jack</text:p>
          </table:table-cell>
          <table:table-cell table:style-name="ce8" office:value-type="string">
            <text:p>Show Me Classic Show C, 6-3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5804 Haarman's Myotonic Goats Black Jack</text:p>
          </table:table-cell>
          <table:table-cell table:style-name="ce8" office:value-type="string">
            <text:p>Marshfield <text:s/>Mash Myotonic Showdown, 7-21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aylee Haarman</text:span></text:p>
          </table:table-cell>
          <table:table-cell table:style-name="ce6" table:number-columns-repeated="2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F5806 Haarman's Myotonic Goats Willy Wonka</text:p>
          </table:table-cell>
          <table:table-cell table:style-name="ce8" office:value-type="string">
            <text:p>South Mt Show A, MW, 5-26-23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Mark &amp; Megan Haarman</text:span></text:p>
          </table:table-cell>
          <table:table-cell table:style-name="ce6" table:number-columns-repeated="2"/>
          <table:table-cell table:style-name="ce28" table:number-columns-repeated="1021"/>
        </table:table-row>
        <table:table-row table:style-name="ro5">
          <table:table-cell table:style-name="ce5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E8227 Haarman's Myotonic Goats Patched Jack</text:p>
          </table:table-cell>
          <table:table-cell table:style-name="ce6" office:value-type="string">
            <text:p>Pam Mongan-Taylor Memorial Show, 5-28-22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8227 Haarman's Myotonic Goats Patched Jack</text:p>
          </table:table-cell>
          <table:table-cell table:style-name="ce6" office:value-type="string">
            <text:p>Buck Creek Classic Show B, 5-13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8227 Haarman's Myotonic Goats Patched Jack</text:p>
          </table:table-cell>
          <table:table-cell table:style-name="ce6" office:value-type="string">
            <text:p>Marshfield Mash Myotonic Showdown, 7-21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1095 Haarman's Myotonic Goats Phil</text:p>
          </table:table-cell>
          <table:table-cell table:style-name="ce6" office:value-type="string">
            <text:p>Southern Belle Classic Show A, 6-10-22, Judge: Jim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1104 Jamcin's The Buck Stops Here</text:p>
          </table:table-cell>
          <table:table-cell table:style-name="ce6" office:value-type="string">
            <text:p>Fall Finale Show A, 10-7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4257 One Goat Farm Talking Bout My Wranglers</text:p>
          </table:table-cell>
          <table:table-cell table:style-name="ce6" office:value-type="string">
            <text:p>Rumble on the Rock Show C, 6-10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5312 Haarman's Myotonic Goats Preacher</text:p>
          </table:table-cell>
          <table:table-cell table:style-name="ce6" office:value-type="string">
            <text:p>Hoosier Hysteria Show B, 6-24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5811 Haarman's Myotonic Goats Daytona</text:p>
          </table:table-cell>
          <table:table-cell table:style-name="ce6" office:value-type="string">
            <text:p>Marshfield Mash Myotonic Showdown, 7-21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0674 Oeltjenbruns' Farms Fabia</text:p>
          </table:table-cell>
          <table:table-cell table:style-name="ce6" office:value-type="string">
            <text:p>Montgomery County Fair Show B, 8-19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0269 Fieldcrest Farms Somewhere Down In Texas</text:p>
          </table:table-cell>
          <table:table-cell table:style-name="ce6" office:value-type="string">
            <text:p>Stone Bridge Show, 9-16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shley Hadle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278 Hillside Acres Banjo</text:p>
          </table:table-cell>
          <table:table-cell table:style-name="ce7" office:value-type="string">
            <text:p>GMMF Show B, 10-11-14 Judge:Wade Bunti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836 Domino Goats Hicktown Hurricane</text:p>
          </table:table-cell>
          <table:table-cell table:style-name="ce7" office:value-type="string">
            <text:p>McCracken Co Fair, 6-18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836 Domino Goats Hicktown Hurricane</text:p>
          </table:table-cell>
          <table:table-cell table:style-name="ce7" office:value-type="string">
            <text:p>Southern Heritage Show A, 7-23-16,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836 Domino Goats Hicktown Hurricane</text:p>
          </table:table-cell>
          <table:table-cell table:style-name="ce7" office:value-type="string">
            <text:p>Franklin Fall Classic-Double B Farm Show, 9-2-17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974 Domino Goats Hurricane Jack</text:p>
          </table:table-cell>
          <table:table-cell table:style-name="ce7" office:value-type="string">
            <text:p>Southern Heritage Show A, MW, 7-23-16,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974 Domino Goats Hurricane Jack</text:p>
          </table:table-cell>
          <table:table-cell table:style-name="ce7" office:value-type="string">
            <text:p>Southern Heritage Show B, 7-23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974 Domino Goats Hurricane Jack</text:p>
          </table:table-cell>
          <table:table-cell table:style-name="ce7" office:value-type="string">
            <text:p>Southern Heritage Show B, MW, 7-23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974 Domino Goats Hurricane Jack</text:p>
          </table:table-cell>
          <table:table-cell table:style-name="ce7" office:value-type="string">
            <text:p>Rising Sun Goat Farm Show, 5-12-18, Judge: Rayna Y. Lee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974 Domino Goats Hurricane Jack</text:p>
          </table:table-cell>
          <table:table-cell table:style-name="ce7" office:value-type="string">
            <text:p>South Mt Myotonic Goat Show, 6-22-2018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974 Domino Goats Hurricane Jack</text:p>
          </table:table-cell>
          <table:table-cell table:style-name="ce7" office:value-type="string">
            <text:p>Pam Morgan Taylor Memorial Show, 6-23-2018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119 S-L Fearless Bill</text:p>
          </table:table-cell>
          <table:table-cell table:style-name="ce7" office:value-type="string">
            <text:p>Southern Heritage Show B, 7-23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49 Domino Goats Hot Tot</text:p>
          </table:table-cell>
          <table:table-cell table:style-name="ce7" office:value-type="string">
            <text:p>MN Myotonic Madness Show B, 8-26-17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45 Domino Goats Cyclone</text:p>
          </table:table-cell>
          <table:table-cell table:style-name="ce7" office:value-type="string">
            <text:p>Gateway to the Mt. Show, 6-23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Michael, Cindy &amp; Alanna Hailey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212 S-L Blackjack</text:p>
          </table:table-cell>
          <table:table-cell table:style-name="ce7" office:value-type="string">
            <text:p>MGR LA Lagniappe Show B, 9-22-18,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teve &amp; Joni Hanse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817 Hansen's Rolling Acres Hugh</text:p>
          </table:table-cell>
          <table:table-cell table:style-name="ce7" office:value-type="string">
            <text:p>Central States Fainting Goat Show @ Salina, KS 06/30/07 - Craig Sco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essie Hearlst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858 Woody Creek Farm Shadow</text:p>
          </table:table-cell>
          <table:table-cell table:style-name="ce7" office:value-type="string">
            <text:p>2011 Williamson County Fair Show B 8-06-11 Judge: Rayna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shley Henkelmann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591 Rising Sun Goat Farm Twist of Fate</text:p>
          </table:table-cell>
          <table:table-cell table:style-name="ce7" office:value-type="string">
            <text:p>IA's Premier Myotonic Classic Show B, 6-1-19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Caitlin C. Holub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337 Oeltjenbruns' Farms Helga</text:p>
          </table:table-cell>
          <table:table-cell table:style-name="ce7" office:value-type="string">
            <text:p>Shady Oak Ranch Show, Corydon IN, 5-14-22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Parker Huddlest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581 7F Ranch Vidalia</text:p>
          </table:table-cell>
          <table:table-cell table:style-name="ce7" office:value-type="string">
            <text:p>AR Myotonic Classic Show B 6-15-13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581 7F Ranch Vidalia</text:p>
          </table:table-cell>
          <table:table-cell table:style-name="ce7" office:value-type="string">
            <text:p>LA Lagniappe Show A, 5-25-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James &amp; Cindy Lynn Huggins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980 Jamcin's Cameo</text:p>
          </table:table-cell>
          <table:table-cell table:style-name="ce7" office:value-type="string">
            <text:p>Southern Belle Classic Show B, 6-9-18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980 Jamcin's Cameo</text:p>
          </table:table-cell>
          <table:table-cell table:style-name="ce7" office:value-type="string">
            <text:p>WC Fainting Goat Show, 10-12-19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59 Outlaw Farms Put Me On the Payroll</text:p>
          </table:table-cell>
          <table:table-cell table:style-name="ce7" office:value-type="string">
            <text:p>Southern Belle Classic Show B, 6-9-18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59 Outlaw Farms Put Me On the Payroll</text:p>
          </table:table-cell>
          <table:table-cell table:style-name="ce7" office:value-type="string">
            <text:p>Southern Belle Classic Show C, 6-9-18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59 Outlaw Farms Put Me On the Payroll</text:p>
          </table:table-cell>
          <table:table-cell table:style-name="ce7" office:value-type="string">
            <text:p>Southern Belle Classic Show C, 6-15-19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3166 Woody Creek Farm Secret Spice</text:p>
          </table:table-cell>
          <table:table-cell table:style-name="ce7" office:value-type="string">
            <text:p>MGR LA Lagniappe Show A, 9-21-18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57 Outlaw Farms Wish Upon A Star</text:p>
          </table:table-cell>
          <table:table-cell table:style-name="ce7" office:value-type="string">
            <text:p>Southern Belle Classic Show A, 6-14-19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58 Outlaw Farms Sweet Serendipity</text:p>
          </table:table-cell>
          <table:table-cell table:style-name="ce7" office:value-type="string">
            <text:p>Southern Belle Classic Show C, 6-15-19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 <text:span text:style-name="T6">Jeff &amp; Heidi Hughes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240 J Lazy H Wolf of Wall Street</text:p>
          </table:table-cell>
          <table:table-cell table:style-name="ce7" office:value-type="string">
            <text:p>Lincoln Co Fair, 9-16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Jasmine Pittman Hunt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528 Rocky Ridge ZZ Top</text:p>
          </table:table-cell>
          <table:table-cell table:style-name="ce7" office:value-type="string">
            <text:p>Southern Heritage Show A, 7-22-17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163 Shadow Dance Rebellious Rose</text:p>
          </table:table-cell>
          <table:table-cell table:style-name="ce7" office:value-type="string">
            <text:p>Fall Finale Show A, 10-23-20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3 Shadow Dance Rebellious Rose</text:p>
          </table:table-cell>
          <table:table-cell table:style-name="ce7" office:value-type="string">
            <text:p>Southern Heritage Show A, 7-17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 <text:span text:style-name="T6">Kage Alexander </text:span><text:span text:style-name="T5">Hunt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2255 Rocky Ridge Roaster</text:p>
          </table:table-cell>
          <table:table-cell table:style-name="ce7" office:value-type="string">
            <text:p>Southern Heritage Show, MW, Lewisburg TN, 7-16-22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athy Jacobs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641 Goat Hill Farm Hot Shot</text:p>
          </table:table-cell>
          <table:table-cell table:style-name="ce7" office:value-type="string">
            <text:p>South Mt Show C, 8-16-14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641 Goat Hill Farm Hot Shot</text:p>
          </table:table-cell>
          <table:table-cell table:style-name="ce7" office:value-type="string">
            <text:p>Tioga Co Pa Show A, 9-6-14 Judge: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641 Goat Hill Farm Hot Shot</text:p>
          </table:table-cell>
          <table:table-cell table:style-name="ce7" office:value-type="string">
            <text:p>Tioga Co Pa Show B, 9-6-14 Judge: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B5641 Goat Hill Farm Hot Shot</text:p>
          </table:table-cell>
          <table:table-cell table:style-name="ce18" office:value-type="string">
            <text:p>2015 National Champion Buck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2824 Goat Hill Farm Derby Girl</text:p>
          </table:table-cell>
          <table:table-cell table:style-name="ce7" office:value-type="string">
            <text:p>Tioga Co PA Show B, 9-6-14 Judge: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2824 Goat Hill Farm Derby Girl</text:p>
          </table:table-cell>
          <table:table-cell table:style-name="ce7" office:value-type="string">
            <text:p>Empire State Show A, Weedsport, NY 7-11-15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2824 Goat Hill Farm Derby Girl</text:p>
          </table:table-cell>
          <table:table-cell table:style-name="ce7" office:value-type="string">
            <text:p>Empire State Show B, Weedsport, NY 7-11-15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939 Giles Meadowlark</text:p>
          </table:table-cell>
          <table:table-cell table:style-name="ce7" office:value-type="string">
            <text:p>South Mt Myotonic Show, 8-22-15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439 Goat Hill Farm Kentucky Hot Brown</text:p>
          </table:table-cell>
          <table:table-cell table:style-name="ce7" office:value-type="string">
            <text:p>South Mt Myotonic Show, 8-22-15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2439 Goat Hill Farm Kentucky Hot Brown</text:p>
          </table:table-cell>
          <table:table-cell table:style-name="ce7" office:value-type="string">
            <text:p>Myotonic Show A, 9-12-15, Judge: Jamie Frenc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2439 Goat Hill Farm Kentucky Hot Brown</text:p>
          </table:table-cell>
          <table:table-cell table:style-name="ce7" office:value-type="string">
            <text:p>Shearogg Fainting Goat Show, Corydon, IN, 4-29-16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163 Goat Hill Farm Mon Cherie</text:p>
          </table:table-cell>
          <table:table-cell table:style-name="ce7" office:value-type="string">
            <text:p>South Mt Show 1, 8-1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athy &amp; Logan Jacobs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191 Freedom Hill Farm A Hot Rock</text:p>
          </table:table-cell>
          <table:table-cell table:style-name="ce7" office:value-type="string">
            <text:p>Buck Creek Classic Show B, MW, 5-13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oe &amp; Jean Jett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601 Doublejett RS Boxer</text:p>
          </table:table-cell>
          <table:table-cell table:style-name="ce7" office:value-type="string">
            <text:p>Myotonic Mania Show B @ Shelbyville,TN 04/21/07 - Jerone Stric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Elysia Johns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728 Ancient Valley Chocolate Coffee Kiss</text:p>
          </table:table-cell>
          <table:table-cell table:style-name="ce7" office:value-type="string">
            <text:p>2010 Valley of the Sun Fall Harvest Show 10-16-10 Judge: Gary Le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ue Johnson</text:span></text:p>
          </table:table-cell>
          <table:table-cell table:style-name="ce6" table:number-columns-repeated="2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119 CMR Rowdy</text:p>
          </table:table-cell>
          <table:table-cell table:style-name="ce7" office:value-type="string">
            <text:p>Galaxy Empire @ Ridgecrest, CA 04/26/08 - Judy Kay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119 CMR Rowdy</text:p>
          </table:table-cell>
          <table:table-cell table:style-name="ce7" office:value-type="string">
            <text:p>2009 Valley of the Sun Fall Harvest 10-17-09 Judge: Donna Elk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119 CMR Rowdy</text:p>
          </table:table-cell>
          <table:table-cell table:style-name="ce7" office:value-type="string">
            <text:p>2010 WFGS Quick Draw Show 5-29-2010 Judge: LeeAnn Orcu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273 Ancient Valley Swiss Coffee</text:p>
          </table:table-cell>
          <table:table-cell table:style-name="ce7" office:value-type="string">
            <text:p>2009 Valley of the Sun Fall Harvest 10-17-09 Judge: Donna Elk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273 Ancient Valley Swiss Coffee</text:p>
          </table:table-cell>
          <table:table-cell table:style-name="ce7" office:value-type="string">
            <text:p>2010 Freedom Show - Scio, Oregon 7-10-10 Judge: Judy Starbuck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273 Ancient Valley Swiss Coffee</text:p>
          </table:table-cell>
          <table:table-cell table:style-name="ce7" office:value-type="string">
            <text:p>2010 Valley of the Sun Oktoberfest Show 10-15-10 Judge: Denise Fra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914 Ancient Valley Cup of Joe</text:p>
          </table:table-cell>
          <table:table-cell table:style-name="ce7" office:value-type="string">
            <text:p>2009 California Myotonic Classic 08-27-09 Judge: Gary Le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7">
          <table:table-cell table:style-name="ce7" office:value-type="string">
            <text:p>B0638 Ancient Valley Ranch Mr. Coffee</text:p>
          </table:table-cell>
          <table:table-cell table:style-name="ce7" office:value-type="string">
            <text:p>2010 California Myotonic Classic, Lancaster, CA 8-29-2010 Judge: Mitchell Schult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980 Faint-Hearted Ranch Johnny Blaze</text:p>
          </table:table-cell>
          <table:table-cell table:style-name="ce7" office:value-type="string">
            <text:p>2010 Valley of the Sun Oktoberfest Show 10-15-10 Judge: Denise Fra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955 Triple-T Ranch Rivers</text:p>
          </table:table-cell>
          <table:table-cell table:style-name="ce7" office:value-type="string">
            <text:p>2010 Valley of the Sun Fall Harvest Show 10-16-10 Judge: Gary Le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684 Ancient Valley Ranch Stanley Steamer</text:p>
          </table:table-cell>
          <table:table-cell table:style-name="ce7" office:value-type="string">
            <text:p>Valley of the Sun Fall Harvest,10-18-14Judge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Zona Johns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952 Little Man Friday</text:p>
          </table:table-cell>
          <table:table-cell table:style-name="ce7" office:value-type="string">
            <text:p>Mr. Babe's Myotonic Mania 9-8-12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952 Little Man Friday</text:p>
          </table:table-cell>
          <table:table-cell table:style-name="ce7" office:value-type="string">
            <text:p>Friday WLS WS Howard Memorial Show A 9-13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952 Little Man Friday</text:p>
          </table:table-cell>
          <table:table-cell table:style-name="ce7" office:value-type="string">
            <text:p>2014 Spring Spectacular Show A, 4/11/14 Judge: Joseph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952 Little Man Friday</text:p>
          </table:table-cell>
          <table:table-cell table:style-name="ce7" office:value-type="string">
            <text:p>2014 Spring Spectacular Show B, 4/12/14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A6952 Little Man Friday</text:p>
          </table:table-cell>
          <table:table-cell table:style-name="ce7" office:value-type="string">
            <text:p><text:span text:style-name="T5">2014 National Champion Wether</text:span><text:span text:style-name="T8">, 9-13-14</text:span></text:p>
          </table:table-cell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A6952 Little Man Friday</text:p>
          </table:table-cell>
          <table:table-cell table:style-name="ce7" office:value-type="string">
            <text:p>WLS GMMF Show B, 10-11-14 Judge: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Richard &amp; Emily Jorgenson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558 Woody Creek Farm Hercules</text:p>
          </table:table-cell>
          <table:table-cell table:style-name="ce7" office:value-type="string">
            <text:p>Bluegrass Funny Farm, Corydon IN, 5-13-22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558 Woody Creek Farm Hercules</text:p>
          </table:table-cell>
          <table:table-cell table:style-name="ce7" office:value-type="string">
            <text:p>Pint Size Ranch Show, Corydon IN, 5-14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558 Woody Creek Farm Hercules</text:p>
          </table:table-cell>
          <table:table-cell table:style-name="ce7" office:value-type="string">
            <text:p>South Mt Show A, 5-26-23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573 Jorgy's Ranch Behemoth</text:p>
          </table:table-cell>
          <table:table-cell table:style-name="ce7" office:value-type="string">
            <text:p>Montgomery Co Fair Show B, MW, 8-20-22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647 Jorgy's Ranch Fear The Reaper</text:p>
          </table:table-cell>
          <table:table-cell table:style-name="ce7" office:value-type="string">
            <text:p>South Mt Show C, 5-28-23; Judge: Jane Bai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647 Jorgy's Ranch Fear The Reaper</text:p>
          </table:table-cell>
          <table:table-cell table:style-name="ce7" office:value-type="string">
            <text:p>Rocking B Farm Show, 7-15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647 Jorgy's Ranch Fear The Reaper</text:p>
          </table:table-cell>
          <table:table-cell table:style-name="ce7" office:value-type="string">
            <text:p>Montgomery County Fair Show B, 8-19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5211 Naughty Goat Acres Cookie Doe</text:p>
          </table:table-cell>
          <table:table-cell table:style-name="ce7" office:value-type="string">
            <text:p>Stone Bridge Show, 9-16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553 Woody Creek Farm Friia</text:p>
          </table:table-cell>
          <table:table-cell table:style-name="ce7" office:value-type="string">
            <text:p>Lincoln Co Fair, 9-16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ailyn S. Judli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861 Knee Deep Farm Millie</text:p>
          </table:table-cell>
          <table:table-cell table:style-name="ce7" office:value-type="string">
            <text:p>2013 South Mt TN Goat Show A, 8-23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usan Judli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415 Goat Hill Farm Nicky</text:p>
          </table:table-cell>
          <table:table-cell table:style-name="ce7" office:value-type="string">
            <text:p>Empire State Show C, Weedsport, NY 7-12-15 Judge: John Pfei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Mackenzie &amp; Philip Jurek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297 Fern Hill Faberge</text:p>
          </table:table-cell>
          <table:table-cell table:style-name="ce7" office:value-type="string">
            <text:p>MN Myotonic Madness Show A, 8-25-17 Judge: Ashley Hadley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297 Fern Hill Faberge</text:p>
          </table:table-cell>
          <table:table-cell table:style-name="ce7" office:value-type="string">
            <text:p>Hoosier Fall Classic Show A, 9-1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297 Fern Hill Faberge</text:p>
          </table:table-cell>
          <table:table-cell table:style-name="ce7" office:value-type="string">
            <text:p>Double B Myotonic Show A, 5-10-2019;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7297 Fern Hill Faberge</text:p>
          </table:table-cell>
          <table:table-cell table:style-name="ce18" office:value-type="string">
            <text:p>2019 Reserve National Champion Doe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010 Buck Creek Dolly</text:p>
          </table:table-cell>
          <table:table-cell table:style-name="ce7" office:value-type="string">
            <text:p>MN Myotonic Madness Show C, 8-26-17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608 Wallace's Crazy Acres Machete</text:p>
          </table:table-cell>
          <table:table-cell table:style-name="ce7" office:value-type="string">
            <text:p>Pint Size Ranch Show 2, 8-31-19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8898 Heavenly Hill Farm No Boom Boom</text:p>
          </table:table-cell>
          <table:table-cell table:style-name="ce7" office:value-type="string">
            <text:p>Heavenly Hill Farm Show, 8-28-20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8898 Heavenly Hill Farm No Boom Boom</text:p>
          </table:table-cell>
          <table:table-cell table:style-name="ce7" office:value-type="string">
            <text:p>Buck Creek Classic Show C, 5-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260 WP Hammer</text:p>
          </table:table-cell>
          <table:table-cell table:style-name="ce7" office:value-type="string">
            <text:p>Muddy River Farm Show, 8-29-20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1947 Oeltjenbruns' Farms Lucky Charm</text:p>
          </table:table-cell>
          <table:table-cell table:style-name="ce7" office:value-type="string">
            <text:p>Illini Summer Show B, 7-10-21; Judge: Chris Flem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7 Oeltjenbruns' Farms Lucky Charm</text:p>
          </table:table-cell>
          <table:table-cell table:style-name="ce7" office:value-type="string">
            <text:p>North Star Myotonic Classic Show A, 8-26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7 Oeltjenbruns' Farms Lucky Charm</text:p>
          </table:table-cell>
          <table:table-cell table:style-name="ce7" office:value-type="string">
            <text:p>North Star Myotonic Classic Show B, 8-27-22, Judge: Dan Considin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700 Heavenly Hill Farm Zorro</text:p>
          </table:table-cell>
          <table:table-cell table:style-name="ce7" office:value-type="string">
            <text:p>Fall Finale Show A, 10-1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700 Heavenly Hill Farm Zorro</text:p>
          </table:table-cell>
          <table:table-cell table:style-name="ce7" office:value-type="string">
            <text:p>Fall Finale Show B, 10-2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700 Heavenly Hill Farm Zorro</text:p>
          </table:table-cell>
          <table:table-cell table:style-name="ce7" office:value-type="string">
            <text:p>Southern Belle Classic Show A, 6-10-22, Judge: Jim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E3700 Heavenly Hill Farm Zorro</text:p>
          </table:table-cell>
          <table:table-cell table:style-name="ce18" office:value-type="string">
            <text:p>2022 National Reserve Champion Buck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Mona Hayles Kann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782 Spin River Meadows Summer</text:p>
          </table:table-cell>
          <table:table-cell table:style-name="ce7" office:value-type="string">
            <text:p>NW Classic, ID Show 7-11-14 Judge: Pam Week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953 Ahart Acres Jagger</text:p>
          </table:table-cell>
          <table:table-cell table:style-name="ce7" office:value-type="string">
            <text:p>NW Classic OR Show 7-12-14 Judge: Marie Lay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322 Spin River Meadows Ansel Adams</text:p>
          </table:table-cell>
          <table:table-cell table:style-name="ce7" office:value-type="string">
            <text:p>NWC OR Show, 8-15-15, Judge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322 Spin River Meadows Ansel Adams</text:p>
          </table:table-cell>
          <table:table-cell table:style-name="ce7" office:value-type="string">
            <text:p>NWC Washington Show, 8-15-15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322 Spin River Meadows Ansel Adams</text:p>
          </table:table-cell>
          <table:table-cell table:style-name="ce7" office:value-type="string">
            <text:p>NW Classic Hocus Pocus Show, 10-13-19, Judge: Julie Pirtl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B9814 Triple-T Captain</text:p>
          </table:table-cell>
          <table:table-cell table:style-name="ce7" office:value-type="string">
            <text:p>NW Classic Sleepy Hallow Show, 10-12-19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B5686 Ancient Valley Ranch Coconut Southern Pecan Coffee</text:p>
          </table:table-cell>
          <table:table-cell table:style-name="ce7" office:value-type="string">
            <text:p>NW Classic Hocus Pocus Show, 10-13-19, Judge: Julie Pirt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4103 Spin River Meadows Independence</text:p>
          </table:table-cell>
          <table:table-cell table:style-name="ce7" office:value-type="string">
            <text:p>Freedom Show, McMinnville OR, 7-22-22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ulie M. Keny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054 Moonlight Farms Scotty</text:p>
          </table:table-cell>
          <table:table-cell table:style-name="ce7" office:value-type="string">
            <text:p>NJ State Fair Fainting Goat Show 2 08/09/08 -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083 Locust Hills Farm Brianna-Lynn</text:p>
          </table:table-cell>
          <table:table-cell table:style-name="ce7" office:value-type="string">
            <text:p>2011 Reading PA Myotonic Goat Show 3-19-11 -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083 Locust Hills Farm Brianna-Lynn</text:p>
          </table:table-cell>
          <table:table-cell table:style-name="ce7" office:value-type="string">
            <text:p>2011 Keystone State Fainting Goat Show 3-20-11 Judge: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aylee Kind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16">
          <table:table-cell table:style-name="ce9" office:value-type="string">
            <text:p>C4703 Buck Creek Tundra</text:p>
          </table:table-cell>
          <table:table-cell table:style-name="ce9" office:value-type="string">
            <text:p>Lucky Shamrock Farm Show, Corydon, IN 4-30-16 Judge: James Dowell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759 Buck Creek Bristow</text:p>
          </table:table-cell>
          <table:table-cell table:style-name="ce7" office:value-type="string">
            <text:p>Muhlenberg Co Fair Show B, 6-3-16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6" table:number-columns-repeated="2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Pamela &amp; Dan King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8" office:value-type="string">
            <text:p> C5012 Rising Sun Goat Farm Doc Holliday</text:p>
          </table:table-cell>
          <table:table-cell table:style-name="ce8" office:value-type="string">
            <text:p>Rosenbaum Rumble Show, 10-11-15, Judge: Ben Dauer  </text:p>
          </table:table-cell>
          <table:table-cell table:style-name="ce6" office:value-type="string">
            <text:p>1 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012 Rising Sun Goat Farm Doc Holliday</text:p>
          </table:table-cell>
          <table:table-cell table:style-name="ce7" office:value-type="string">
            <text:p>Babe Howard Memorial Show, 9-9-16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012 Rising Sun Goat Farm Doc Holliday</text:p>
          </table:table-cell>
          <table:table-cell table:style-name="ce7" office:value-type="string">
            <text:p>IA Premier Myotonic Show A, 6-2-17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465 Bakken's Farm Mojo Risin</text:p>
          </table:table-cell>
          <table:table-cell table:style-name="ce7" office:value-type="string">
            <text:p>Bakken's Farm Blowout, 5-20-16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8465 Bakken's Farm Mojo Risin</text:p>
          </table:table-cell>
          <table:table-cell table:style-name="ce7" office:value-type="string">
            <text:p>Shetler Showdown, 5-28-16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204 Powerhouse Genetics Hugh</text:p>
          </table:table-cell>
          <table:table-cell table:style-name="ce7" office:value-type="string">
            <text:p>Buck Creek Bonanza, 5-28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17">
          <table:table-cell table:style-name="ce9" office:value-type="string">
            <text:p>C4204 Powerhouse Genetics Hugh</text:p>
          </table:table-cell>
          <table:table-cell table:style-name="ce9" office:value-type="string">
            <text:p>Fieldcrest Face-Off, 5-28-16, Judge: Douglas D. Glosser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204 Powerhouse Genetics Hugh</text:p>
          </table:table-cell>
          <table:table-cell table:style-name="ce7" office:value-type="string">
            <text:p>Shearogg Showdown Show 1, 5-12-17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005 Rising Sun Goat Farm King Titus</text:p>
          </table:table-cell>
          <table:table-cell table:style-name="ce7" office:value-type="string">
            <text:p>Robin Cotton Memorial Show, 9-10-16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005 Rising Sun Goat Farm King Titus</text:p>
          </table:table-cell>
          <table:table-cell table:style-name="ce7" office:value-type="string">
            <text:p>Midwest Myotonic Show A, 9-29-17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691 Buck Creek Joline</text:p>
          </table:table-cell>
          <table:table-cell table:style-name="ce7" office:value-type="string">
            <text:p>Robin Cotton Memorial Show, 9-10-16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691 Buck Creek Joline</text:p>
          </table:table-cell>
          <table:table-cell table:style-name="ce7" office:value-type="string">
            <text:p>Midwest Myotonic Show A, 9-29-17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593 Hillside Acres Ruby</text:p>
          </table:table-cell>
          <table:table-cell table:style-name="ce7" office:value-type="string">
            <text:p>Shearogg Showdown Show 1, 5-12-17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593 Hillside Acres Ruby</text:p>
          </table:table-cell>
          <table:table-cell table:style-name="ce7" office:value-type="string">
            <text:p>Shearogg Showdown Show 2, 5-13-17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593 Hillside Acres Ruby</text:p>
          </table:table-cell>
          <table:table-cell table:style-name="ce7" office:value-type="string">
            <text:p>IA Premier Myotonic Show B, 6-3-17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201 Powerhouse Genetics Durus</text:p>
          </table:table-cell>
          <table:table-cell table:style-name="ce7" office:value-type="string">
            <text:p>IA Premier Myotonic Show B, 6-3-17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201 Powerhouse Genetics Durus</text:p>
          </table:table-cell>
          <table:table-cell table:style-name="ce7" office:value-type="string">
            <text:p>Midwest Myotonic Show B, 9-30-17, Judge: Jamie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325 Powerhouse Genetics Anna Rose</text:p>
          </table:table-cell>
          <table:table-cell table:style-name="ce7" office:value-type="string">
            <text:p>TX Myotonic Show Down Show A, 5-4-17, Judge: Scott Hor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Allison Brooke Klaib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089 JKKJ Pink Diamond Acres Dixie</text:p>
          </table:table-cell>
          <table:table-cell table:style-name="ce7" office:value-type="string">
            <text:p>Empire State Myotonic Goat Show A, 7-21-17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Izabel Klaib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443 JKKJ Pink Diamond Acres Sandy</text:p>
          </table:table-cell>
          <table:table-cell table:style-name="ce7" office:value-type="string">
            <text:p>Gateway to the Mts Show, 6-29-19, 6-29-19, Judge; Ashel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Jerry &amp; Rachel Klaib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226 Buck Creek Turbo</text:p>
          </table:table-cell>
          <table:table-cell table:style-name="ce7" office:value-type="string">
            <text:p>South Mt. Falling Fainters Show, 8-1-16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226 Buck Creek Turbo</text:p>
          </table:table-cell>
          <table:table-cell table:style-name="ce7" office:value-type="string">
            <text:p>Empire State Show B, 7-22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226 Buck Creek Turbo</text:p>
          </table:table-cell>
          <table:table-cell table:style-name="ce7" office:value-type="string">
            <text:p>So Mt. TN Goat Show, 7-31-17, Judge: Denice Hast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619 Pint Size Miata</text:p>
          </table:table-cell>
          <table:table-cell table:style-name="ce7" office:value-type="string">
            <text:p>So Mt. TN Goat Show, 7-31-17, Judge: Denice Hast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eth &amp; Wally Kornega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422 Cedar Springs Domingo</text:p>
          </table:table-cell>
          <table:table-cell table:style-name="ce7" office:value-type="string">
            <text:p>Fall Spectacular @ Millington, TN 09/08/06 - Dr. Phil Sponenber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Emma-Claire Latiolais</text:span></text:p>
          </table:table-cell>
          <table:table-cell table:style-name="ce6" table:number-columns-repeated="2"/>
          <table:table-cell table:style-name="ce28" table:number-columns-repeated="1021"/>
        </table:table-row>
        <table:table-row table:style-name="ro5">
          <table:table-cell table:style-name="ce5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1582 Naughty Goat Acres Blue Bell</text:p>
          </table:table-cell>
          <table:table-cell table:style-name="ce6" office:value-type="string">
            <text:p>MyoMania Show B, 6-3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lex Lawrence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805 Outlaw Farms Octavious</text:p>
          </table:table-cell>
          <table:table-cell table:style-name="ce7" office:value-type="string">
            <text:p>Louisiana Laginappe Show B 6-9-12 Judge: Larry Ept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rittany &amp; Maxwell Lawrence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624 Outlaw Farms Amira</text:p>
          </table:table-cell>
          <table:table-cell table:style-name="ce7" office:value-type="string">
            <text:p>MyoMania Show C, 6-3-23;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Grace Lawrence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805 Outlaw Farms Octavious</text:p>
          </table:table-cell>
          <table:table-cell table:style-name="ce7" office:value-type="string">
            <text:p>2010 W S Howard Memorial Myotonic Goat Show 9-10-10 Judge: Karen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982 Wells Smitty</text:p>
          </table:table-cell>
          <table:table-cell table:style-name="ce7" office:value-type="string">
            <text:p>2011 World Champion Fainting Goat Show 10-08-11 Judge: Rayna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0982 Wells Smitty</text:p>
          </table:table-cell>
          <table:table-cell table:style-name="ce7" office:value-type="string">
            <text:p>Louisiana Laginappe Show A 6-9-12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956 Outlaw Farms Ol'Haundra</text:p>
          </table:table-cell>
          <table:table-cell table:style-name="ce7" office:value-type="string">
            <text:p>Myotonic Madness Show A, 6-13-15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18">
          <table:table-cell table:style-name="ce9" office:value-type="string">
            <text:p>C7662 Amazing Grace Farms Clover</text:p>
          </table:table-cell>
          <table:table-cell table:style-name="ce9" office:value-type="string">
            <text:p>Spring Spectacular Show A, MW, 4-1-16, Judge: Joe Turney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658 Amazing Grace Farms Alejandro</text:p>
          </table:table-cell>
          <table:table-cell table:style-name="ce7" office:value-type="string">
            <text:p>Muhlenberg Co Fair Show B, 6-3-16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770 Outlaw Farms Starfire</text:p>
          </table:table-cell>
          <table:table-cell table:style-name="ce7" office:value-type="string">
            <text:p>McCracken Co Fair, 6-18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770 Outlaw Farms Starfire</text:p>
          </table:table-cell>
          <table:table-cell table:style-name="ce7" office:value-type="string">
            <text:p>Robin Cotton Memorial Show, 9-9-17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770 Outlaw Farms Starfire</text:p>
          </table:table-cell>
          <table:table-cell table:style-name="ce7" office:value-type="string">
            <text:p>Down Home County Show, 7-21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63 Amazing Grace Farms Seriously Smokin'</text:p>
          </table:table-cell>
          <table:table-cell table:style-name="ce7" office:value-type="string">
            <text:p>Southern Heritage Show A, MW, 7-22-17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63 Amazing Grace Farms Seriously Smokin'</text:p>
          </table:table-cell>
          <table:table-cell table:style-name="ce7" office:value-type="string">
            <text:p>Southern Heritage Show B, MW, 7-22-17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63 Amazing Grace Farms Seriously Smokin'</text:p>
          </table:table-cell>
          <table:table-cell table:style-name="ce7" office:value-type="string">
            <text:p>Babe Howard Memorial Show, 9-8-17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63 Amazing Grace Farms Seriously Smokin'</text:p>
          </table:table-cell>
          <table:table-cell table:style-name="ce7" office:value-type="string">
            <text:p>Robin Cotton Memorial Show, 9-9-17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1363 Amazing Grace Farms Seriously Smokin'</text:p>
          </table:table-cell>
          <table:table-cell table:style-name="ce18" office:value-type="string">
            <text:p>2017 National Champion Market Wether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39 Amazing Grace Farms Simply Sizzling</text:p>
          </table:table-cell>
          <table:table-cell table:style-name="ce7" office:value-type="string">
            <text:p>Spring Spectacular Show A, 4-13-18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39 Amazing Grace Farms Simply Sizzling</text:p>
          </table:table-cell>
          <table:table-cell table:style-name="ce7" office:value-type="string">
            <text:p>Spring Spectacular Show C, 4-14-18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39 Amazing Grace Farms Simply Sizzling</text:p>
          </table:table-cell>
          <table:table-cell table:style-name="ce7" office:value-type="string">
            <text:p>Rock Creek Classic, MW, 10-12-18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39 Amazing Grace Farms Simply Sizzling</text:p>
          </table:table-cell>
          <table:table-cell table:style-name="ce7" office:value-type="string">
            <text:p>World Fainting Goat Show, 10-13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38 Amazing Grace Farms Magnolia</text:p>
          </table:table-cell>
          <table:table-cell table:style-name="ce7" office:value-type="string">
            <text:p>Southern Heritage Show, 7-21-18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53 Amazing Grace Farms Ginger</text:p>
          </table:table-cell>
          <table:table-cell table:style-name="ce7" office:value-type="string">
            <text:p>Babe Howard Memorial Show, 9-7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53 Amazing Grace Farms Ginger</text:p>
          </table:table-cell>
          <table:table-cell table:style-name="ce7" office:value-type="string">
            <text:p>Southern Heritage Show, 7-18-20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53 Amazing Grace Farms Ginger</text:p>
          </table:table-cell>
          <table:table-cell table:style-name="ce7" office:value-type="string">
            <text:p>Down-Home Country Show, 7-18-20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1353 Amazing Grace Farms Ginger</text:p>
          </table:table-cell>
          <table:table-cell table:style-name="ce18" office:value-type="string">
            <text:p>2020 Reserve National Champion Do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563 Amazing Grace Farms Fireheart</text:p>
          </table:table-cell>
          <table:table-cell table:style-name="ce8" office:value-type="string">
            <text:p>Myomania Show A, 5-31-19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563 Amazing Grace Farms Fireheart</text:p>
          </table:table-cell>
          <table:table-cell table:style-name="ce8" office:value-type="string">
            <text:p>Myomania Show B, 6-1-19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563 Amazing Grace Farms Fireheart</text:p>
          </table:table-cell>
          <table:table-cell table:style-name="ce8" office:value-type="string">
            <text:p>Myomania Show C, 6-1-19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573 Amazing Grace Farms Lucky Charm</text:p>
          </table:table-cell>
          <table:table-cell table:style-name="ce8" office:value-type="string">
            <text:p>Southern Heritage Show A, 7-17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573 Amazing Grace Farms Lucky Charm</text:p>
          </table:table-cell>
          <table:table-cell table:style-name="ce8" office:value-type="string">
            <text:p>International Goat Days Show B, 9-11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573 Amazing Grace Farms Lucky Charm</text:p>
          </table:table-cell>
          <table:table-cell table:style-name="ce8" office:value-type="string">
            <text:p>Shady Oak Ranch Show, Corydon IN, 5-14-22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573 Amazing Grace Farms Lucky Charm</text:p>
          </table:table-cell>
          <table:table-cell table:style-name="ce8" office:value-type="string">
            <text:p>Myomania Show A, 5-20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573 Amazing Grace Farms Lucky Charm</text:p>
          </table:table-cell>
          <table:table-cell table:style-name="ce8" office:value-type="string">
            <text:p>Myomania Show B, 6-3-23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613 Outlaw Farms Zinc</text:p>
          </table:table-cell>
          <table:table-cell table:style-name="ce8" office:value-type="string">
            <text:p>Pint Size Ranch Show, Corydon IN, 5-14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613 Outlaw Farms Zinc</text:p>
          </table:table-cell>
          <table:table-cell table:style-name="ce8" office:value-type="string">
            <text:p>Southern Heritage Show, Lewisburg TN, 7-16-22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613 Outlaw Farms Zinc</text:p>
          </table:table-cell>
          <table:table-cell table:style-name="ce8" office:value-type="string">
            <text:p>Down-Home Country Show, Lewisburg TN, 7-16-22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613 Outlaw Farms Zinc</text:p>
          </table:table-cell>
          <table:table-cell table:style-name="ce22" office:value-type="string">
            <text:p>2022 National Reserve Champion Platinum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564 Amazing Grace Farms BeetleJuice</text:p>
          </table:table-cell>
          <table:table-cell table:style-name="ce8" office:value-type="string">
            <text:p>Myomania Show C, 5-21-22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564 Amazing Grace Farms BeetleJuice</text:p>
          </table:table-cell>
          <table:table-cell table:style-name="ce8" office:value-type="string">
            <text:p>Buck Creek Classic Show A, 5-12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564 Amazing Grace Farms BeetleJuice</text:p>
          </table:table-cell>
          <table:table-cell table:style-name="ce8" office:value-type="string">
            <text:p>Buck Creek Classic Show B, 5-13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564 Amazing Grace Farms BeetleJuice</text:p>
          </table:table-cell>
          <table:table-cell table:style-name="ce22" office:value-type="string">
            <text:p>2023 National Champion Platinum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578 Outlaw Farms Cordelia</text:p>
          </table:table-cell>
          <table:table-cell table:style-name="ce8" office:value-type="string">
            <text:p>Fall Finale Show A, 10-7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578 Outlaw Farms Cordelia</text:p>
          </table:table-cell>
          <table:table-cell table:style-name="ce8" office:value-type="string">
            <text:p>Buck Creek Classic Show B, 5-13-23; Judge: Ashley Hadley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578 Outlaw Farms Cordelia</text:p>
          </table:table-cell>
          <table:table-cell table:style-name="ce8" office:value-type="string">
            <text:p>Fall Finale Show A, 10-6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563 Amazing Grace Farms Demelza</text:p>
          </table:table-cell>
          <table:table-cell table:style-name="ce8" office:value-type="string">
            <text:p>Fall Finale Show B, 10-7-23; Judge: James H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Max Lawrence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419 S-L Money Lady</text:p>
          </table:table-cell>
          <table:table-cell table:style-name="ce7" office:value-type="string">
            <text:p>Myotonic Goat Classic @ Lebanon, TN 04/04/09 - Jason P’Poo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419 S-L Money Lady</text:p>
          </table:table-cell>
          <table:table-cell table:style-name="ce7" office:value-type="string">
            <text:p>2009 Bell County Fair shows @Pineville, Kentucky 6/13/09 - Armor Maddux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419 S-L Money Lady</text:p>
          </table:table-cell>
          <table:table-cell table:style-name="ce7" office:value-type="string">
            <text:p>Williamson County Fair Show A 8-06-2010 Judge:Jerone Stric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09 GMMF Fainter Show 10-09-09 Judge: Jason Brash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0 MGR Myotonic Goat Classic Goat Show 4-17-10 Judge: Jason P'Poo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0 Mr. Babe's Myotonic Mania Show 9-11-10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 table:number-columns-spanned="1" table:number-rows-spanned="2">
            <text:p>A71727 Fainting Acres Hueys Hurricane</text:p>
          </table:table-cell>
          <table:table-cell table:style-name="ce20" office:value-type="string">
            <text:p>2010 National Champion Wether</text:p>
          </table:table-cell>
          <table:table-cell table:style-name="ce6" table:number-columns-spanned="1" table:number-rows-spanned="2"/>
          <table:table-cell table:style-name="ce28" table:number-columns-repeated="1021"/>
        </table:table-row>
        <table:table-row table:style-name="ro6">
          <table:covered-table-cell table:style-name="ce11"/>
          <table:table-cell table:style-name="ce11" office:value-type="string">
            <text:p>2010 MGR National Championship Show Lewisburg, TN 10-08-10</text:p>
          </table:table-cell>
          <table:covered-table-cell table:style-name="ce25"/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1 MGR Myotonic Goat Classic 4-09-11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1 Spring Spectacular 4-09-11 Judge: Pit Kemm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1MGR Razorback Rumble 6-25-11 Judge: Julie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1 Pineywoods Myotonic Goat Show A 5-21-11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1 Pineywoods Myotonic Goat Show B 5-21-11 Judge: Scott Hor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1 Rock Creek Classic 10-07-11 Judge: Rusty Lee</text:p>
          </table:table-cell>
          <table:table-cell table:style-name="ce6"/>
          <table:table-cell table:style-name="ce28" table:number-columns-repeated="1021"/>
        </table:table-row>
        <table:table-row table:style-name="ro4">
          <table:table-cell table:style-name="ce7" office:value-type="string" table:number-columns-spanned="1" table:number-rows-spanned="2">
            <text:p>A71727 Fainting Acres Hueys Hurricane</text:p>
          </table:table-cell>
          <table:table-cell table:style-name="ce20" office:value-type="string">
            <text:p>2011 National Champion Wether</text:p>
          </table:table-cell>
          <table:table-cell table:style-name="ce6" table:number-columns-spanned="1" table:number-rows-spanned="2"/>
          <table:table-cell table:style-name="ce28" table:number-columns-repeated="1021"/>
        </table:table-row>
        <table:table-row table:style-name="ro6">
          <table:covered-table-cell table:style-name="ce11"/>
          <table:table-cell table:style-name="ce11" office:value-type="string">
            <text:p>2011 National Championship Show Lewisburg, TN 10-7-11</text:p>
          </table:table-cell>
          <table:covered-table-cell table:style-name="ce25"/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2 MGR Myotonic Goat Show, 6-29-12 Judge: Joe Kimmel, Jr</text:p>
          </table:table-cell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2 Bluegrass MGR Show, 6-29-12 Judge: Karen Smith</text:p>
          </table:table-cell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A71727 Fainting Acres Hueys Hurricane</text:p>
          </table:table-cell>
          <table:table-cell table:style-name="ce7" office:value-type="string">
            <text:p>2012 Williamson Co Fair Show A 8-3-12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7">
          <table:table-cell table:style-name="ce7" office:value-type="string">
            <text:p>A71727 Fainting Acres Hueys Hurricane</text:p>
          </table:table-cell>
          <table:table-cell table:style-name="ce7" office:value-type="string">
            <text:p><text:span text:style-name="T5">2012 National Champion</text:span><text:span text:style-name="T8">, National </text:span><text:span text:style-name="T8">Championship Show, Henderson, TX 11-10-</text:span><text:span text:style-name="T8">12</text:span>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2217 Fainting Acres Shadow Walker</text:p>
          </table:table-cell>
          <table:table-cell table:style-name="ce7" office:value-type="string">
            <text:p>2012 World Champion Fainting Goat Show, 10-13-12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819 Outlaw Farms Sargent Krum</text:p>
          </table:table-cell>
          <table:table-cell table:style-name="ce7" office:value-type="string">
            <text:p>Myotonic Madness Show A, MW, 6-13-15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819 Outlaw Farms Sargent Krum</text:p>
          </table:table-cell>
          <table:table-cell table:style-name="ce7" office:value-type="string">
            <text:p>Myotonic Madness Show B, 6-13-15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819 Outlaw Farms Sargent Krum</text:p>
          </table:table-cell>
          <table:table-cell table:style-name="ce7" office:value-type="string">
            <text:p>Myotonic Madness Show C, MW, 6-13-15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819 Outlaw Farms Sargent Krum</text:p>
          </table:table-cell>
          <table:table-cell table:style-name="ce7" office:value-type="string">
            <text:p>Rocky Creek Classic Show, MW,10/9/15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819 Outlaw Farms Sargent Krum</text:p>
          </table:table-cell>
          <table:table-cell table:style-name="ce7" office:value-type="string">
            <text:p>World Champion Show, MW, 10/10/15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Tara &amp; Joe Lawrence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370 Outlaw's Frodo</text:p>
          </table:table-cell>
          <table:table-cell table:style-name="ce7" office:value-type="string">
            <text:p>GMMF 2008 @ Lewisburg, TN 10/11/2008 - Kay Garre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370 Outlaw's Frodo</text:p>
          </table:table-cell>
          <table:table-cell table:style-name="ce7" office:value-type="string">
            <text:p>2009 Myotonic Mayhem Show@ Franklin, IN 6-20-09 - S L Steph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533 Woody Creek Farm King of Hearts</text:p>
          </table:table-cell>
          <table:table-cell table:style-name="ce7" office:value-type="string">
            <text:p>Fall Spectacular Show B @ Millington, TN 09-13-08 - Jerone Stric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533 Woody Creek Farm King of Hearts</text:p>
          </table:table-cell>
          <table:table-cell table:style-name="ce7" office:value-type="string">
            <text:p>WS Howard Memorial Myotonic Show: 9-11-09-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533 Woody Creek Farm King of Hearts</text:p>
          </table:table-cell>
          <table:table-cell table:style-name="ce7" office:value-type="string">
            <text:p>Williamson County Fair Show A 8-06-2010 Judge: Jerone Stric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7288 Outlaw Farms Elliot</text:p>
          </table:table-cell>
          <table:table-cell table:style-name="ce7" office:value-type="string">
            <text:p>WLS WS Howard Memorial Show B 9-14-13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193 S-L Black Cherry</text:p>
          </table:table-cell>
          <table:table-cell table:style-name="ce7" office:value-type="string">
            <text:p>Spring Spectacular Show A, 4-10-15 Judge: Joseph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546 Outlaw Farms O'Sidious</text:p>
          </table:table-cell>
          <table:table-cell table:style-name="ce7" office:value-type="string">
            <text:p>LA Myotonic Madness Show C, 6-14-15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546 Outlaw Farms O'Sidious</text:p>
          </table:table-cell>
          <table:table-cell table:style-name="ce7" office:value-type="string">
            <text:p>Goatrageous Show, 7-31-15.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546 Outlaw Farms O'Sidious</text:p>
          </table:table-cell>
          <table:table-cell table:style-name="ce7" office:value-type="string">
            <text:p>Southland Regional Show, 7-31-15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783 Outlaw Farms Ellie's Elegance</text:p>
          </table:table-cell>
          <table:table-cell table:style-name="ce7" office:value-type="string">
            <text:p>Creek Bank Bash Show, 10-8-15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783 Outlaw Farms Ellie's Elegance</text:p>
          </table:table-cell>
          <table:table-cell table:style-name="ce7" office:value-type="string">
            <text:p>Rock Creek Classic Show, 10-9-15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783 Outlaw Farms Ellie's Elegance</text:p>
          </table:table-cell>
          <table:table-cell table:style-name="ce7" office:value-type="string">
            <text:p>Southern Heritage Show B, 7-23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0783 Outlaw Farms Ellie's Elegance</text:p>
          </table:table-cell>
          <table:table-cell table:style-name="ce18" office:value-type="string">
            <text:p>2016 National Champion Doe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408 Outlaw Farms Miss Money</text:p>
          </table:table-cell>
          <table:table-cell table:style-name="ce7" office:value-type="string">
            <text:p>World Champion Show, 10-10-15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408 Outlaw Farms Miss Money</text:p>
          </table:table-cell>
          <table:table-cell table:style-name="ce7" office:value-type="string">
            <text:p>Southern Heritage Show A, 7-23-16,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408 Outlaw Farms Miss Money</text:p>
          </table:table-cell>
          <table:table-cell table:style-name="ce7" office:value-type="string">
            <text:p>GMMF Show A, 10-7-16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3408 Outlaw Farms Miss Money</text:p>
          </table:table-cell>
          <table:table-cell table:style-name="ce18" office:value-type="string">
            <text:p>2018 National Champion Doe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406 Outlaw Farms Good Karma</text:p>
          </table:table-cell>
          <table:table-cell table:style-name="ce7" office:value-type="string">
            <text:p>Spring Spectacular Show A, 4-1-16,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19">
          <table:table-cell table:style-name="ce9" office:value-type="string">
            <text:p>C3406 Outlaw Farms Good Karma</text:p>
          </table:table-cell>
          <table:table-cell table:style-name="ce9" office:value-type="string">
            <text:p>Muhlenberg Co Fair Show A, 6-3-16, Judge: Ashley Hadley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406 Outlaw Farms Good Karma</text:p>
          </table:table-cell>
          <table:table-cell table:style-name="ce7" office:value-type="string">
            <text:p>GMMF Show B, 10-8-16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224 S-L Skip Brown Pepper</text:p>
          </table:table-cell>
          <table:table-cell table:style-name="ce7" office:value-type="string">
            <text:p>Spring Spectacular Show C, 4-2-16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224 S-L Skip Brown Pepper</text:p>
          </table:table-cell>
          <table:table-cell table:style-name="ce7" office:value-type="string">
            <text:p>Muhlenberg Co Fair Show A, 6-3-16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224 S-L Skip Brown Pepper</text:p>
          </table:table-cell>
          <table:table-cell table:style-name="ce7" office:value-type="string">
            <text:p>Spring Spectacular Show A, 4-28-17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149 Outlaw Farms Just Add Sauce</text:p>
          </table:table-cell>
          <table:table-cell table:style-name="ce7" office:value-type="string">
            <text:p>Muhlenberg Co Fair Show A, 6-3-16, MW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129 Outlaw Farms Eternal Glory of the Sky</text:p>
          </table:table-cell>
          <table:table-cell table:style-name="ce7" office:value-type="string">
            <text:p>Southern Heritage Show B, 7-22-17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66 Outlaw Farms Fire &amp; Ice</text:p>
          </table:table-cell>
          <table:table-cell table:style-name="ce7" office:value-type="string">
            <text:p>GMMF Show B, 10-14-17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366 Outlaw Farms Fire &amp; Ice</text:p>
          </table:table-cell>
          <table:table-cell table:style-name="ce7" office:value-type="string">
            <text:p>Spring Spectacular Show A, 4-13-18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583 Outlaw Farms Shilo</text:p>
          </table:table-cell>
          <table:table-cell table:style-name="ce7" office:value-type="string">
            <text:p>Spring Spectacular Show B, 4-13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583 Outlaw Farms Shilo</text:p>
          </table:table-cell>
          <table:table-cell table:style-name="ce7" office:value-type="string">
            <text:p>Spring Spectacular Show C, 4-14-18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583 Outlaw Farms Shilo</text:p>
          </table:table-cell>
          <table:table-cell table:style-name="ce7" office:value-type="string">
            <text:p>Southern Belle Classic Show A, 6-8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160 Outlaw Farms Extravaganza</text:p>
          </table:table-cell>
          <table:table-cell table:style-name="ce7" office:value-type="string">
            <text:p>Southern Belle Classic Show A, 6-8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160 Outlaw Farms Extravaganza</text:p>
          </table:table-cell>
          <table:table-cell table:style-name="ce7" office:value-type="string">
            <text:p>Southern Belle Classic Show C, 6-9-18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160 Outlaw Farms Extravaganza</text:p>
          </table:table-cell>
          <table:table-cell table:style-name="ce7" office:value-type="string">
            <text:p>Southern Heritage Show, 7-21-18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160 Outlaw Farms Extravaganza</text:p>
          </table:table-cell>
          <table:table-cell table:style-name="ce18" office:value-type="string">
            <text:p>2018 Reserve National Champion Platinum Wether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284 Outlaw Farms Violet</text:p>
          </table:table-cell>
          <table:table-cell table:style-name="ce7" office:value-type="string">
            <text:p>Southern Belle Classic Show C, 6-9-18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2284 Outlaw Farms Violet</text:p>
          </table:table-cell>
          <table:table-cell table:style-name="ce7" office:value-type="string">
            <text:p>Myomania Show C, 6-1-19, Judge; Lowell Walker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144 Outlaw Farms Eva</text:p>
          </table:table-cell>
          <table:table-cell table:style-name="ce7" office:value-type="string">
            <text:p>Robin Cotten Memorial Show, 9-8-18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41 Outlaw Farms Ebeneezer</text:p>
          </table:table-cell>
          <table:table-cell table:style-name="ce7" office:value-type="string">
            <text:p>Robin Cotten Memorial Show, 9-8-18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41 Outlaw Farms Ebeneezer</text:p>
          </table:table-cell>
          <table:table-cell table:style-name="ce7" office:value-type="string">
            <text:p>Myomania Show B, 6-1-19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5072 Woody Creek Farm Eye Candy</text:p>
          </table:table-cell>
          <table:table-cell table:style-name="ce7" office:value-type="string">
            <text:p>Rock Creek Classic, 10-12-18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072 Woody Creek Farm Eye Candy</text:p>
          </table:table-cell>
          <table:table-cell table:style-name="ce8" office:value-type="string">
            <text:p>Myomania Show A, 5-31-19; Judge: James Dowell </text:p>
          </table:table-cell>
          <table:table-cell table:style-name="ce6" office:value-type="string">
            <text:p> 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561 Outlaw Farms Ester</text:p>
          </table:table-cell>
          <table:table-cell table:style-name="ce7" office:value-type="string">
            <text:p>Southern Heritage Show A, 7-20-19;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561 Outlaw Farms Ester</text:p>
          </table:table-cell>
          <table:table-cell table:style-name="ce7" office:value-type="string">
            <text:p>Myomania Show A, 6-1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561 Outlaw Farms Ester</text:p>
          </table:table-cell>
          <table:table-cell table:style-name="ce7" office:value-type="string">
            <text:p>Myomania Show B, 6-19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9561 Outlaw Farms Ester</text:p>
          </table:table-cell>
          <table:table-cell table:style-name="ce18" office:value-type="string">
            <text:p>2021 National Champion Do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E0848 Outlaw Farms Hot Cheeto</text:p>
          </table:table-cell>
          <table:table-cell table:style-name="ce7" office:value-type="string">
            <text:p>Rock Creek Classic, 10-12-19, MW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0849 Outlaw Farms Evanora</text:p>
          </table:table-cell>
          <table:table-cell table:style-name="ce7" office:value-type="string">
            <text:p>Fall Finale Show B, 10-24-20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577 Outlaw Farms Annalise</text:p>
          </table:table-cell>
          <table:table-cell table:style-name="ce7" office:value-type="string">
            <text:p>Darktree Farm Show, 7-17-21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577 Outlaw Farms Annalise</text:p>
          </table:table-cell>
          <table:table-cell table:style-name="ce7" office:value-type="string">
            <text:p>Pint Size Ranch Show, Corydon IN, 5-14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577 Outlaw Farms Annalise</text:p>
          </table:table-cell>
          <table:table-cell table:style-name="ce7" office:value-type="string">
            <text:p>Down-Home Country Show, Lewisburg TN, 7-16-22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E3577 Outlaw Farms Annalise</text:p>
          </table:table-cell>
          <table:table-cell table:style-name="ce18" office:value-type="string">
            <text:p>2023 National Champion Do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6662 Darktree Farm Anatasia</text:p>
          </table:table-cell>
          <table:table-cell table:style-name="ce7" office:value-type="string">
            <text:p>International Goat Days Show A, 9-11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662 Darktree Farm Anatasia</text:p>
          </table:table-cell>
          <table:table-cell table:style-name="ce7" office:value-type="string">
            <text:p>International Goat Days Show B, 9-11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662 Darktree Farm Anatasia</text:p>
          </table:table-cell>
          <table:table-cell table:style-name="ce7" office:value-type="string">
            <text:p>Fall Finale Show A, 10-1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6662 Darktree Farm Anatasia</text:p>
          </table:table-cell>
          <table:table-cell table:style-name="ce18" office:value-type="string">
            <text:p>2022 National Champion Do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614 Outlaw Farms Elena</text:p>
          </table:table-cell>
          <table:table-cell table:style-name="ce7" office:value-type="string">
            <text:p>Myomania Show C, 5-21-22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614 Outlaw Farms Elena</text:p>
          </table:table-cell>
          <table:table-cell table:style-name="ce7" office:value-type="string">
            <text:p>E7614 Outlaw Farms Elena, Lincoln Co Fair Show B, 9-17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2916 Outlaw Farms Marabella</text:p>
          </table:table-cell>
          <table:table-cell table:style-name="ce7" office:value-type="string">
            <text:p>Stone Bridge Show, 9-17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425 Outlaw Farms Uncle Baby Billy</text:p>
          </table:table-cell>
          <table:table-cell table:style-name="ce7" office:value-type="string">
            <text:p>Buck Creek Classic Show C, 5-13-23; Judge: Bob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428 Outlaw Farms Estelle</text:p>
          </table:table-cell>
          <table:table-cell table:style-name="ce7" office:value-type="string">
            <text:p>MyoMania Show A, 6-2-23; Judge: James Dowell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Diana R. Lewis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677 Painted Rose Ranch Scarlets Savannah</text:p>
          </table:table-cell>
          <table:table-cell table:style-name="ce7" office:value-type="string">
            <text:p>WFGS Sharp Shooter @ Cambridge, ID 8/31/2008 - Ryan Ki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675 Painted Rose Ranch Sadie's Shadow</text:p>
          </table:table-cell>
          <table:table-cell table:style-name="ce7" office:value-type="string">
            <text:p>CMHD Do Paso @ New Plymouth, ID 05/23/09 - Tammy Macdonal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Cullen Santino Le Roy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D9168 Rocky Ridge Rocky's Charlotte</text:p>
          </table:table-cell>
          <table:table-cell table:style-name="ce7" office:value-type="string">
            <text:p>IN State Fair, 8-6-19;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anice Likens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099 Redbud Eight Bingo</text:p>
          </table:table-cell>
          <table:table-cell table:style-name="ce7" office:value-type="string">
            <text:p>Stiff Competition @ Franklin, IN 06/16/07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099 Redbud Eight Bingo</text:p>
          </table:table-cell>
          <table:table-cell table:style-name="ce7" office:value-type="string">
            <text:p>Myotonic Mayhem @ Franklin, IN 06/16/07 Judge: Wm. Turnquis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099 Redbud Eight Bingo</text:p>
          </table:table-cell>
          <table:table-cell table:style-name="ce7" office:value-type="string">
            <text:p>Stiff Competition @ Franklin, IN 06/16/08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123 Pint Size Greta</text:p>
          </table:table-cell>
          <table:table-cell table:style-name="ce7" office:value-type="string">
            <text:p>Stiff Competition @ Franklin, IN 06/16/07 -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123 Pint Size Greta</text:p>
          </table:table-cell>
          <table:table-cell table:style-name="ce7" office:value-type="string">
            <text:p>Stiff Competition @ Franklin, IN 06/21/08 -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123 Pint Size Greta</text:p>
          </table:table-cell>
          <table:table-cell table:style-name="ce7" office:value-type="string">
            <text:p>Myotonic Mayhem @ Franklin, IN 06/21/08 - Gene McNu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 table:number-columns-spanned="1" table:number-rows-spanned="2">
            <text:p>A0123 Pint Size Greta</text:p>
          </table:table-cell>
          <table:table-cell table:style-name="ce20" office:value-type="string">
            <text:p>2010 National Champion Doe</text:p>
          </table:table-cell>
          <table:table-cell table:style-name="ce6" table:number-columns-spanned="1" table:number-rows-spanned="2"/>
          <table:table-cell table:style-name="ce28" table:number-columns-repeated="1021"/>
        </table:table-row>
        <table:table-row table:style-name="ro6">
          <table:covered-table-cell table:style-name="ce11"/>
          <table:table-cell table:style-name="ce11" office:value-type="string">
            <text:p>2010 MGR National Championship Show Lewisburg, TN 10-08-10</text:p>
          </table:table-cell>
          <table:covered-table-cell table:style-name="ce25"/>
          <table:table-cell table:style-name="ce28" table:number-columns-repeated="1021"/>
        </table:table-row>
        <table:table-row table:style-name="ro7">
          <table:table-cell table:style-name="ce7" office:value-type="string">
            <text:p>A0123 Pint Size Greta</text:p>
          </table:table-cell>
          <table:table-cell table:style-name="ce7" office:value-type="string">
            <text:p><text:span text:style-name="T5">2012 National Champion</text:span><text:span text:style-name="T8">, National </text:span><text:span text:style-name="T8">Championship Show, Henderson, TX 11-10-</text:span><text:span text:style-name="T8">12</text:span>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111 Redbud Eight Miss Tippy</text:p>
          </table:table-cell>
          <table:table-cell table:style-name="ce7" office:value-type="string">
            <text:p>Myotonic Madness @ Shelbyville, TN 04/21/07 - Shelly Ander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111 Redbud Eight Miss Tippy</text:p>
          </table:table-cell>
          <table:table-cell table:style-name="ce7" office:value-type="string">
            <text:p>Myotonic Mayhem @ Franklin, IN 06/16/07 - William Turnquis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096 Redbud Eight Gina</text:p>
          </table:table-cell>
          <table:table-cell table:style-name="ce7" office:value-type="string">
            <text:p>NJ State Fair Fainting Goat Show #1 8/10/2008 - John Pfie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098 Redbud Eight Lady Luck</text:p>
          </table:table-cell>
          <table:table-cell table:style-name="ce7" office:value-type="string">
            <text:p>NJ State Fair Fainting Goat Show 2 08/09/08 -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098 Redbud Eight Lady Luck</text:p>
          </table:table-cell>
          <table:table-cell table:style-name="ce7" office:value-type="string">
            <text:p>GMMF 2008 @ Lewisburg, TN 10/11/2008 - Kay Garre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8" office:value-type="string">
            <text:p>A0098 Redbud Eight Lady Luck </text:p>
          </table:table-cell>
          <table:table-cell table:style-name="ce8" office:value-type="string">
            <text:p>2010 Stiff Competition Show 6-19-2010 Judge: Lisa Synesae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8" table:number-columns-repeated="3"/>
          <table:table-cell table:style-name="ce28" table:number-columns-repeated="1021"/>
        </table:table-row>
        <table:table-row table:style-name="ro6">
          <table:table-cell table:style-name="ce8" office:value-type="string">
            <text:p>B3944 Pint Size LB Sambo</text:p>
          </table:table-cell>
          <table:table-cell table:style-name="ce8" office:value-type="string">
            <text:p>S Mt. Myotonic Show 8-25-12 Judge: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8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615 Pint Size Ambrosia</text:p>
          </table:table-cell>
          <table:table-cell table:style-name="ce7" office:value-type="string">
            <text:p>S Mt. Myotonic Show 8-25-12 Judge: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615 Pint Size Ambrosia</text:p>
          </table:table-cell>
          <table:table-cell table:style-name="ce7" office:value-type="string">
            <text:p>S Mt. Falling Fainters Show 8-25-12 Judge: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615 Pint Size Ambrosia</text:p>
          </table:table-cell>
          <table:table-cell table:style-name="ce7" office:value-type="string">
            <text:p>South Mt Show B, 8-16-14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8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521 Pint Size Ambrose</text:p>
          </table:table-cell>
          <table:table-cell table:style-name="ce7" office:value-type="string">
            <text:p>GMMF 2008 @ Lewisburg, TN 10/11/2008 - Kay Garre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521 Pint Size Ambrose</text:p>
          </table:table-cell>
          <table:table-cell table:style-name="ce7" office:value-type="string">
            <text:p>Williamson County Fair 8/07/2010 Judge: P. Quint Glov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521 Pint Size Ambrose</text:p>
          </table:table-cell>
          <table:table-cell table:style-name="ce7" office:value-type="string">
            <text:p>2011 Stiff Competition Show 6-18-11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8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162 Pint Size Phoenix</text:p>
          </table:table-cell>
          <table:table-cell table:style-name="ce7" office:value-type="string">
            <text:p>2009 Covered Bridge Fainting Goat Show A: 9-12-09 Judge: Carol Hep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162 Pint Size Phoenix</text:p>
          </table:table-cell>
          <table:table-cell table:style-name="ce7" office:value-type="string">
            <text:p>2010 Covered Bridge Fainting Goat Show A 9-11-10 Judge: Anita Me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162 Pint Size Phoenix</text:p>
          </table:table-cell>
          <table:table-cell table:style-name="ce7" office:value-type="string">
            <text:p>2010 Covered Bridge Fainting Goat Show B 9-12-10 Judge: Jill Con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393 Pint Size Phoenix Sun</text:p>
          </table:table-cell>
          <table:table-cell table:style-name="ce7" office:value-type="string">
            <text:p>2011 Covered Bridge Fainting Goat Show A 9-10-11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8393 Pint Size Phoenix Sun</text:p>
          </table:table-cell>
          <table:table-cell table:style-name="ce7" office:value-type="string">
            <text:p>2011 Covered Bridge Fainting Goat Show B 9-11-11 Judge: Fred Homey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112 Apache Landing Galaxy</text:p>
          </table:table-cell>
          <table:table-cell table:style-name="ce7" office:value-type="string">
            <text:p>2009 Bell County Fair shows @Pineville, Kentucky 6/13/09 - AL Pau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112 Apache Landing Galaxy</text:p>
          </table:table-cell>
          <table:table-cell table:style-name="ce7" office:value-type="string">
            <text:p>2009 Bell County Fair shows @Pineville, Kentucky 6/13/09 - AL Pau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112 Apache Landing Galaxy</text:p>
          </table:table-cell>
          <table:table-cell table:style-name="ce7" office:value-type="string">
            <text:p>2009 Covered Bridge Fainting Goat Show B: 9-13-09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708 Pint Size Rockin Robin</text:p>
          </table:table-cell>
          <table:table-cell table:style-name="ce7" office:value-type="string">
            <text:p>2011 Heartland Myo-Magic Show 7-30-11 Judge: Carol Hep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708 Pint Size Rockin Robin</text:p>
          </table:table-cell>
          <table:table-cell table:style-name="ce7" office:value-type="string">
            <text:p>2012 Keystone State Myotonic Goat Show 3/18/12 Judge: Lynda D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708 Pint Size Rockin Robin</text:p>
          </table:table-cell>
          <table:table-cell table:style-name="ce7" office:value-type="string">
            <text:p>2012 Empire State Myotonic Goat Show 7-7-12 Judge: John Pfei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388 Pint Size Calypso</text:p>
          </table:table-cell>
          <table:table-cell table:style-name="ce7" office:value-type="string">
            <text:p>2012 Keystone State Myotonic Goat Show 3/18/12 Judge: Lynda D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8388 Pint Size Calypso</text:p>
          </table:table-cell>
          <table:table-cell table:style-name="ce7" office:value-type="string">
            <text:p>2012 Cayuga Co Fair Fainting Goat Show 7-8-12 Judge: Patricia Riccot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8388 Pint Size Calypso</text:p>
          </table:table-cell>
          <table:table-cell table:style-name="ce7" office:value-type="string">
            <text:p>South Mt Show C, 8-16-14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260 Pint Size Meiko</text:p>
          </table:table-cell>
          <table:table-cell table:style-name="ce7" office:value-type="string">
            <text:p>2012 Covered Bridge Fainting Goat Show A 9-8-12 Judge: Carol Hep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260 Pint Size Meiko</text:p>
          </table:table-cell>
          <table:table-cell table:style-name="ce7" office:value-type="string">
            <text:p>2013 Magnolia Myotonic Classic Show Show B 10-13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260 Pint Size Meiko</text:p>
          </table:table-cell>
          <table:table-cell table:style-name="ce7" office:value-type="string">
            <text:p>South Mt Show A, 8-15-14,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942 Pint Size King of the Road</text:p>
          </table:table-cell>
          <table:table-cell table:style-name="ce7" office:value-type="string">
            <text:p>2012 Empire State Myotonic Goat Show 7-7-12 Judge: John Pfei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942 Pint Size King of the Road</text:p>
          </table:table-cell>
          <table:table-cell table:style-name="ce7" office:value-type="string">
            <text:p>2012 Cayuga Co Fair Fainting Goat Show 7-8-12 Judge: Patricia Riccot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942 Pint Size King of the Road</text:p>
          </table:table-cell>
          <table:table-cell table:style-name="ce7" office:value-type="string">
            <text:p>AR Myotonic Classic Show B 6-15-13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942 Pint Size King of the Road</text:p>
          </table:table-cell>
          <table:table-cell table:style-name="ce7" office:value-type="string">
            <text:p><text:span text:style-name="T5">2013 National Champion</text:span><text:span text:style-name="T8"> Show Jackson, </text:span><text:span text:style-name="T8">MS 10-12-13</text:span>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950 Pint Size Tequila</text:p>
          </table:table-cell>
          <table:table-cell table:style-name="ce7" office:value-type="string">
            <text:p>Carson Park Show B, 6-22-14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950 Pint Size Tequila</text:p>
          </table:table-cell>
          <table:table-cell table:style-name="ce7" office:value-type="string">
            <text:p>2012 Reading PA Fainting Goat Show 3/17/11 Judge: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950 Pint Size Tequila</text:p>
          </table:table-cell>
          <table:table-cell table:style-name="ce7" office:value-type="string">
            <text:p>National Expo Show 1, 9-28-13 Judge: Donna Elk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740 Pint Size Rock Star</text:p>
          </table:table-cell>
          <table:table-cell table:style-name="ce7" office:value-type="string">
            <text:p>South Mt Show A, 8-15-14,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740 Pint Size Rock Star</text:p>
          </table:table-cell>
          <table:table-cell table:style-name="ce7" office:value-type="string">
            <text:p>South Mt Show B, 8-16-14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740 Pint Size Rock Star</text:p>
          </table:table-cell>
          <table:table-cell table:style-name="ce7" office:value-type="string">
            <text:p>Bluegrass Show, 6-19-16,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947 Pint Size Morning Star</text:p>
          </table:table-cell>
          <table:table-cell table:style-name="ce7" office:value-type="string">
            <text:p>Star Hidden Springs Show B, 8-30-14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947 Pint Size Morning Star</text:p>
          </table:table-cell>
          <table:table-cell table:style-name="ce7" office:value-type="string">
            <text:p>National Goat Expo Show #1 9-26-14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739 Pint Size Stardust</text:p>
          </table:table-cell>
          <table:table-cell table:style-name="ce7" office:value-type="string">
            <text:p>Robin Cotten Memorial Show, 9-12-15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621 Pint Size Rocket Man</text:p>
          </table:table-cell>
          <table:table-cell table:style-name="ce7" office:value-type="string">
            <text:p>Franklin Fall Classic Show 2, 9-3-16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392 Pine Acres Scarlett</text:p>
          </table:table-cell>
          <table:table-cell table:style-name="ce7" office:value-type="string">
            <text:p>Franklin Fall Classic- Harcourt Family Farm Show 1, 9-2-17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Pamela Longle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400 Johnson Home Farm Karma</text:p>
          </table:table-cell>
          <table:table-cell table:style-name="ce7" office:value-type="string">
            <text:p>2010 Promontory Rocky Mtn. Fainting Goat Show 9-11-10 Judge: Tammy McDonal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Robert Lorenz &amp; Colleen Reardon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442 Twin Creek AutoConnect</text:p>
          </table:table-cell>
          <table:table-cell table:style-name="ce7" office:value-type="string">
            <text:p>Crow River Showdown Show A, 5-17-2019;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442 Twin Creek AutoConnect</text:p>
          </table:table-cell>
          <table:table-cell table:style-name="ce7" office:value-type="string">
            <text:p>Bureau Creek Showdown Show C, 5-18-19;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153 Muddy River Cobra</text:p>
          </table:table-cell>
          <table:table-cell table:style-name="ce7" office:value-type="string">
            <text:p>IA's Premier Myotonic Classic Show C, 6-1-19;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8797 Buck Creek Yukon</text:p>
          </table:table-cell>
          <table:table-cell table:style-name="ce7" office:value-type="string">
            <text:p>Southern Belle Classic Show A, 6-14-19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4689 Buck Creek Dolce</text:p>
          </table:table-cell>
          <table:table-cell table:style-name="ce7" office:value-type="string">
            <text:p>Southern Belle Classic Show B, 6-15-19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236 Naughty Goat Acres Pearl Jam</text:p>
          </table:table-cell>
          <table:table-cell table:style-name="ce7" office:value-type="string">
            <text:p>Morning Star Ranch Show, 8-29-20, Judge: Sherri Steph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236 Naughty Goat Acres Pearl Jam</text:p>
          </table:table-cell>
          <table:table-cell table:style-name="ce7" office:value-type="string">
            <text:p>IA Myo Classic Show A, 6-17-22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117 Twin Creek Rosebud</text:p>
          </table:table-cell>
          <table:table-cell table:style-name="ce7" office:value-type="string">
            <text:p>Myomania Show C, 6-19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027 Naughty Goat Acres Silhouette</text:p>
          </table:table-cell>
          <table:table-cell table:style-name="ce7" office:value-type="string">
            <text:p>Bluegrass Funny Farm, Corydon IN, 5-13-22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601 Naughty Goat Acres Patrick</text:p>
          </table:table-cell>
          <table:table-cell table:style-name="ce7" office:value-type="string">
            <text:p>Southern Belle Classic Show B, 6-11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065 Naughty Goat Acres Fugitive</text:p>
          </table:table-cell>
          <table:table-cell table:style-name="ce7" office:value-type="string">
            <text:p>Show Me Classic Show C, 6-3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931 Naughty Goat Acres Rogue</text:p>
          </table:table-cell>
          <table:table-cell table:style-name="ce7" office:value-type="string">
            <text:p>North Star Myotonic Show A, 6-23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tacy Mabe</text:span></text:p>
          </table:table-cell>
          <table:table-cell table:style-name="ce7" table:number-columns-repeated="2"/>
          <table:table-cell table:style-name="ce28" table:number-columns-repeated="1021"/>
        </table:table-row>
        <table:table-row table:style-name="ro5">
          <table:table-cell table:style-name="ce5"/>
          <table:table-cell table:style-name="ce7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C4362 Fern Hill Filomena</text:p>
          </table:table-cell>
          <table:table-cell table:style-name="ce7" office:value-type="string">
            <text:p>MGR Labor Day Show, 9-3-21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Valerie Manle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701 Sundance Meadows Lovey</text:p>
          </table:table-cell>
          <table:table-cell table:style-name="ce7" office:value-type="string">
            <text:p>2013 South Mt Myotonic Goat Show B, 8-24-2013 Judge: Denice Hast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Michelle Manz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7417 Ahart Acres Fireball Cin-Sation</text:p>
          </table:table-cell>
          <table:table-cell table:style-name="ce7" office:value-type="string">
            <text:p>NW Classic Show, 10-13-18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7417 Ahart Acres Fireball Cin-Sation</text:p>
          </table:table-cell>
          <table:table-cell table:style-name="ce7" office:value-type="string">
            <text:p>Logan MGR Show, 9-5-20, Judge: KayDee Mass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4068 Ahart Acres Shermanator</text:p>
          </table:table-cell>
          <table:table-cell table:style-name="ce7" office:value-type="string">
            <text:p>Labor Day Show, 9-4-20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Linda Marti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508 Saddleback Mountain Ranch Jasper</text:p>
          </table:table-cell>
          <table:table-cell table:style-name="ce7" office:value-type="string">
            <text:p>2012 Valley of the Sun Oktoberfest, 10-19-12 Judge: Mitchell Schult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955 Triple-T Ranch Rivers</text:p>
          </table:table-cell>
          <table:table-cell table:style-name="ce7" office:value-type="string">
            <text:p>2012 Valley of the Sun Oktoberfest, 10-19-12 Judge: Mitchell Schult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Owner: Suzette or Lowell Mason</text:p>
          </table:table-cell>
          <table:table-cell table:style-name="ce7" table:number-columns-repeated="2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445 Twin Creek Dain</text:p>
          </table:table-cell>
          <table:table-cell table:style-name="ce7" office:value-type="string">
            <text:p>Pint Size Ranch Show B, 5-11-19, Judge;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uzette or Lowell Mason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080 Naughty Goat Acres Slapjack</text:p>
          </table:table-cell>
          <table:table-cell table:style-name="ce7" office:value-type="string">
            <text:p>Buck Creek Classic Show A, 5-7-21,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080 Naughty Goat Acres Slapjack</text:p>
          </table:table-cell>
          <table:table-cell table:style-name="ce7" office:value-type="string">
            <text:p>Buck Creek Classic Show B, 5-8-21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080 Naughty Goat Acres Slapjack</text:p>
          </table:table-cell>
          <table:table-cell table:style-name="ce7" office:value-type="string">
            <text:p>International Goat Days Show B, 9-11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LnS Laidback Ranch Gunner</text:p>
          </table:table-cell>
          <table:table-cell table:style-name="ce7" office:value-type="string">
            <text:p>International Goat Days Show A, 9-11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8866 LnS Laidback Ranch Sebastian</text:p>
          </table:table-cell>
          <table:table-cell table:style-name="ce7" office:value-type="string">
            <text:p>Crowtown Throwdown Show A, 8-6-22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8866 LnS Laidback Ranch Sebastian</text:p>
          </table:table-cell>
          <table:table-cell table:style-name="ce7" office:value-type="string">
            <text:p>Crowtown Throwdown Show B, 8-6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Terin &amp; Curtis McAllister</text:span></text:p>
          </table:table-cell>
          <table:table-cell table:style-name="ce7" table:number-columns-repeated="2"/>
          <table:table-cell table:style-name="ce28" table:number-columns-repeated="1021"/>
        </table:table-row>
        <table:table-row table:style-name="ro5">
          <table:table-cell table:style-name="ce5"/>
          <table:table-cell table:style-name="ce7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F4360 Hourglass Acres Hypnos</text:p>
          </table:table-cell>
          <table:table-cell table:style-name="ce7" office:value-type="string">
            <text:p>Buck Creek Classic Show C, MW, 5-13-23; Judge: Bob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randy McCormick &amp; Rod </text:span><text:span text:style-name="T5">Crutch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581 Woody Creek Farm Jamokkii</text:p>
          </table:table-cell>
          <table:table-cell table:style-name="ce7" office:value-type="string">
            <text:p>Southern Heritage Show, 7-15-23; Judge: Richard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Reanne McMillin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720 Bucking Adoeable Ranger</text:p>
          </table:table-cell>
          <table:table-cell table:style-name="ce7" office:value-type="string">
            <text:p>Galaxy Empire Show, 6-30-17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720 Bucking Adoeable Ranger</text:p>
          </table:table-cell>
          <table:table-cell table:style-name="ce7" office:value-type="string">
            <text:p>Labor Day Show, 9-1-18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E0373 Bucking Adoeable SyKlone</text:p>
          </table:table-cell>
          <table:table-cell table:style-name="ce7" office:value-type="string">
            <text:p>Cache Valley Show, 8-31-19; Judge: Jamie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lyson Mill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425 Woody Creek Farm Coco's Kriss DKM</text:p>
          </table:table-cell>
          <table:table-cell table:style-name="ce7" office:value-type="string">
            <text:p>2010 Williamson County Fair Show A 8-06-2010 Judge: Jerone Strickl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anice Mitchell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233 Bowden Goat Ranch Billy</text:p>
          </table:table-cell>
          <table:table-cell table:style-name="ce7" office:value-type="string">
            <text:p>Independence Show, McMinnville OR, 7-24-22; Judge: Julie Pirt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ryan Monts &amp; Famil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573 Fern Hill Demetri</text:p>
          </table:table-cell>
          <table:table-cell table:style-name="ce7" office:value-type="string">
            <text:p>National Goat Expo Show #1 9-26-14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Rising Sun Goat Show 4, 5/9/15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20">
          <table:table-cell table:style-name="ce9" office:value-type="string">
            <text:p>C4970 Fern Hill Pretty Boy</text:p>
          </table:table-cell>
          <table:table-cell table:style-name="ce9" office:value-type="string">
            <text:p>Mar-Bob Goats Show, Corydon, IN, 4-29-16 Judge: Robert J. Beasley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Franklin Fall Classic Show 1, 9-3-16,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Franklin Fall Classic Show 2, 9-3-16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Franklin Fall Classic-Double B Farm Show 2, 9-2-2017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Franklin Fall Classic- Harcourt Family Farm Show 1, 9-2-17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Harcourt Family Farm Wether Show, 5-11-18, Judge: Janice Likens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Fieldcrest Farms Show, Coorydon, IN 5-11-18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Rt 66 Myotonic Classic Show B, 6-2-18, Judge: Kristy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Rt 66 Myotonic Classic Show C, 6-2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Hoosier Hysteria Goat Show B, 6-23-18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7" office:value-type="string">
            <text:p>Hoosier Hysteria Goat Show C, 6-23-18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970 Fern Hill Pretty Boy</text:p>
          </table:table-cell>
          <table:table-cell table:style-name="ce18" office:value-type="string">
            <text:p>2018 National Champion Platinum Wether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294 Cornstalk Creek Fainters' Otis</text:p>
          </table:table-cell>
          <table:table-cell table:style-name="ce7" office:value-type="string">
            <text:p>Fall Face Off Show 2, MW, 9-26-15, Judge: James H.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294 Cornstalk Creek Fainters' Otis</text:p>
          </table:table-cell>
          <table:table-cell table:style-name="ce7" office:value-type="string">
            <text:p>Hoosier Fall Classic Show A, 9-1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294 Cornstalk Creek Fainters' Otis</text:p>
          </table:table-cell>
          <table:table-cell table:style-name="ce7" office:value-type="string">
            <text:p>Double B Myotonic Show A, 5-10-2019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54 Cornstalk Creek Abif</text:p>
          </table:table-cell>
          <table:table-cell table:style-name="ce7" office:value-type="string">
            <text:p>Harcourt Family Farm Wether Show, MW, 5-11-18,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54 Cornstalk Creek Abif</text:p>
          </table:table-cell>
          <table:table-cell table:style-name="ce7" office:value-type="string">
            <text:p>Fieldcrest Farms Show, MW, 5-11-18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54 Cornstalk Creek Abif</text:p>
          </table:table-cell>
          <table:table-cell table:style-name="ce7" office:value-type="string">
            <text:p>Rising Sun Goat Farm Show, MW, 5-12-18, Judge: Rayna Y.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54 Cornstalk Creek Abif</text:p>
          </table:table-cell>
          <table:table-cell table:style-name="ce7" office:value-type="string">
            <text:p>Rt 66 Myotonic Classic Show B, MW, 6-2-18, Judge: Kristy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54 Cornstalk Creek Abif</text:p>
          </table:table-cell>
          <table:table-cell table:style-name="ce7" office:value-type="string">
            <text:p>Rt 66 Myotonic Classic Show C, MW, 6-2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54 Cornstalk Creek Abif</text:p>
          </table:table-cell>
          <table:table-cell table:style-name="ce7" office:value-type="string">
            <text:p>Hoosier Hysteria Goat Show A, MW, 6-22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54 Cornstalk Creek Abif</text:p>
          </table:table-cell>
          <table:table-cell table:style-name="ce7" office:value-type="string">
            <text:p>Hoosier Hysteria Goat Show B, MW, 6-23-18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54 Cornstalk Creek Abif</text:p>
          </table:table-cell>
          <table:table-cell table:style-name="ce7" office:value-type="string">
            <text:p>Hoosier Hysteria Goat Show C, MW, 6-23-18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53 Cornstalk Creek Midnight</text:p>
          </table:table-cell>
          <table:table-cell table:style-name="ce7" office:value-type="string">
            <text:p>Hoosier Fall Classic Show A, 9-1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5353 Cornstalk Creek Midnight</text:p>
          </table:table-cell>
          <table:table-cell table:style-name="ce7" office:value-type="string">
            <text:p>IN State Fair, 8-6-19;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6">Tyler Morelock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626 Morelock Show Stock Don Moocha Cabio</text:p>
          </table:table-cell>
          <table:table-cell table:style-name="ce7" office:value-type="string">
            <text:p>Hoosier Hysteria Show B, 6-25-22; Judge: Tom Redde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626 Morelock Show Stock Don Moocha Cabio</text:p>
          </table:table-cell>
          <table:table-cell table:style-name="ce7" office:value-type="string">
            <text:p>Illini Summer Spectacular Show B, 7-9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6">Wyatt Morelock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6646 Morelock Show Stock Snowball</text:p>
          </table:table-cell>
          <table:table-cell table:style-name="ce7" office:value-type="string">
            <text:p>Crowtown Throwdown Show A, MW, 8-5-23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Ian &amp; Jamie Morrision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525 Wolf River Jane</text:p>
          </table:table-cell>
          <table:table-cell table:style-name="ce7" office:value-type="string">
            <text:p>IA Premier Myotonic Show C, 6-3-17 Judge: Maurice Erw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523 Rising Sun Goat Farm Jaxson</text:p>
          </table:table-cell>
          <table:table-cell table:style-name="ce7" office:value-type="string">
            <text:p>Midwest Myotonic Show C, 9-30-17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523 Rising Sun Goat Farm Jaxson</text:p>
          </table:table-cell>
          <table:table-cell table:style-name="ce7" office:value-type="string">
            <text:p>TX Myotonic Show Down Show C, 5-5-17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523 Rising Sun Goat Farm Jaxson</text:p>
          </table:table-cell>
          <table:table-cell table:style-name="ce7" office:value-type="string">
            <text:p>TX Myotonic Show Down Show B, 5-4-19; Judge: Jaime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93 J-I Kodiak</text:p>
          </table:table-cell>
          <table:table-cell table:style-name="ce7" office:value-type="string">
            <text:p>MGR LA Lagniappe Show A, 9-21-18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522 Hillside Acres Bear</text:p>
          </table:table-cell>
          <table:table-cell table:style-name="ce7" office:value-type="string">
            <text:p>Res Gr Ch MGR LA Lagniappe Show C, 9-22-18, Judge: Larry Epting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97 J-I Captain Nemo</text:p>
          </table:table-cell>
          <table:table-cell table:style-name="ce7" office:value-type="string">
            <text:p>TX Myotonic Show Down Show C, 5-4-19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97 J-I Captain Nemo</text:p>
          </table:table-cell>
          <table:table-cell table:style-name="ce7" office:value-type="string">
            <text:p>TX Myotonic Show Down Show B, 4-30-22, Judge: Jaime Tijerni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97 J-I Captain Nemo</text:p>
          </table:table-cell>
          <table:table-cell table:style-name="ce7" office:value-type="string">
            <text:p>TX Myotonic Show Down Show C, 4-30-22, Judge: Scott Hor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95 J-I Polaris</text:p>
          </table:table-cell>
          <table:table-cell table:style-name="ce7" office:value-type="string">
            <text:p>TX Myotonic Show Down Show C, 5-4-19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035 J-I Lexi</text:p>
          </table:table-cell>
          <table:table-cell table:style-name="ce7" office:value-type="string">
            <text:p>TX Myotonic Show Down Show A, 4-28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035 J-I Lexi</text:p>
          </table:table-cell>
          <table:table-cell table:style-name="ce7" office:value-type="string">
            <text:p>North TX Myotonic Blowout Show A, 9-2-23; Judge: Kathy Chisum,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039 J-I Raven</text:p>
          </table:table-cell>
          <table:table-cell table:style-name="ce7" office:value-type="string">
            <text:p>TX Myotonic Show Down Show B, 4-29-23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2039 J-I Raven</text:p>
          </table:table-cell>
          <table:table-cell table:style-name="ce7" office:value-type="string">
            <text:p>TX Myotonic Show Down Show C, 4-29-23; Judge: Denae Bat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J-I Jock</text:p>
          </table:table-cell>
          <table:table-cell table:style-name="ce7" office:value-type="string">
            <text:p>North TX Myotonic Blowout Show B, 9-3-23;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375 Oeltjenbruns' Farms Oprah</text:p>
          </table:table-cell>
          <table:table-cell table:style-name="ce7" office:value-type="string">
            <text:p>North TX Myotonic Blowout Show B, 9-3-23;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134 Woody Creek Farm Power Blast</text:p>
          </table:table-cell>
          <table:table-cell table:style-name="ce7" office:value-type="string">
            <text:p>North TX Myotonic Showdown Show C, 9-3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ebbie Mullins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651 Woody Creek Farm Maverick</text:p>
          </table:table-cell>
          <table:table-cell table:style-name="ce7" office:value-type="string">
            <text:p>Spring Spectacular @ Lebanon, TN 03/29/08 - Lance War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1651 Woody Creek Farm Maverick</text:p>
          </table:table-cell>
          <table:table-cell table:style-name="ce7" office:value-type="string">
            <text:p>Heart of KY Show 1 @ Lebanon, KY 04/26/08 - Jeff Thom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1651 Woody Creek Farm Maverick</text:p>
          </table:table-cell>
          <table:table-cell table:style-name="ce7" office:value-type="string">
            <text:p>Spring Fall-Out Show 2 @ Lebanon, KY 04/26/08 - Ray Grav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937 Woody Creek Farm Whispering Wind</text:p>
          </table:table-cell>
          <table:table-cell table:style-name="ce7" office:value-type="string">
            <text:p>Spring Spectacular @ Lebanon, TN 04/04/09 - Michelle McAf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6937 Woody Creek Farm Whispering Wind</text:p>
          </table:table-cell>
          <table:table-cell table:style-name="ce7" office:value-type="string">
            <text:p>Wind Carson Park Show B, 6-22-14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642 Woody Creek Farm Rolex</text:p>
          </table:table-cell>
          <table:table-cell table:style-name="ce7" office:value-type="string">
            <text:p>2009 WS Howard Memorial Myotonic Show: 9-11-09 Judge: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411 Woody Creek Farm O' Blu Moon</text:p>
          </table:table-cell>
          <table:table-cell table:style-name="ce7" office:value-type="string">
            <text:p>2011 MGR Myotonic Goat Classic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411 Woody Creek Farm O' Blu Moon</text:p>
          </table:table-cell>
          <table:table-cell table:style-name="ce7" office:value-type="string">
            <text:p>2012 MGR Myotonic Goat Classic 4-14-2012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411 Woody Creek Farm O' Blu Moon</text:p>
          </table:table-cell>
          <table:table-cell table:style-name="ce7" office:value-type="string">
            <text:p>2013 Buck Creek Classic 3 5/11/13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411 Woody Creek Farm O' Blu Moon</text:p>
          </table:table-cell>
          <table:table-cell table:style-name="ce7" office:value-type="string">
            <text:p><text:span text:style-name="T5">2013 National Champion</text:span><text:span text:style-name="T8"> Show Jackson, </text:span><text:span text:style-name="T8">MS 10-12-13</text:span>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613 Woody Creek Farm Dinasty</text:p>
          </table:table-cell>
          <table:table-cell table:style-name="ce7" office:value-type="string">
            <text:p>2011 Spring Spectacular 4-09-11 Judge: Pit Kemmer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613 Woody Creek Farm Dinasty</text:p>
          </table:table-cell>
          <table:table-cell table:style-name="ce7" office:value-type="string">
            <text:p>2011 Williamson County Fair Show A 8-05-11 Judge: Russell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613 Woody Creek Farm Dinasty</text:p>
          </table:table-cell>
          <table:table-cell table:style-name="ce7" office:value-type="string">
            <text:p>2011 Williamson County Fair Show B 8-06-11 Judge: Rayna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 table:number-columns-spanned="1" table:number-rows-spanned="3">
            <text:p>A2613 Woody Creek Farm Dinasty</text:p>
          </table:table-cell>
          <table:table-cell table:style-name="ce20" office:value-type="string">
            <text:p>National Champion Doe</text:p>
          </table:table-cell>
          <table:table-cell table:style-name="ce6" table:number-columns-spanned="1" table:number-rows-spanned="3"/>
          <table:table-cell table:style-name="ce28" table:number-columns-repeated="1021"/>
        </table:table-row>
        <table:table-row table:style-name="ro6">
          <table:covered-table-cell table:style-name="ce14"/>
          <table:table-cell table:style-name="ce14" office:value-type="string">
            <text:p>2011 National Championship Show Lewisburg, TN 10-7-11</text:p>
          </table:table-cell>
          <table:covered-table-cell table:style-name="ce26"/>
          <table:table-cell table:style-name="ce28" table:number-columns-repeated="1021"/>
        </table:table-row>
        <table:table-row table:style-name="ro5">
          <table:covered-table-cell table:style-name="ce11"/>
          <table:table-cell table:style-name="ce11"/>
          <table:covered-table-cell table:style-name="ce25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608 Woody Creek Farm Well's Hotrod</text:p>
          </table:table-cell>
          <table:table-cell table:style-name="ce7" office:value-type="string">
            <text:p>Myotonic Goat Classic @ Lebanon, TN 04/04/09 - Jason P’Poo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608 Woody Creek Farm Well's Hotrod</text:p>
          </table:table-cell>
          <table:table-cell table:style-name="ce7" office:value-type="string">
            <text:p>Spring Spectacular @ Lebanon, TN 04/04/09 - Michelle McAf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608 Woody Creek Farm Well's Hotrod</text:p>
          </table:table-cell>
          <table:table-cell table:style-name="ce7" office:value-type="string">
            <text:p>2009 Stiff Competition Show@ Franklin, IN 6-20-09 - T J Flick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 table:number-columns-spanned="1" table:number-rows-spanned="2">
            <text:p>A2608 Woody Creek Farm Well's Hotrod</text:p>
          </table:table-cell>
          <table:table-cell table:style-name="ce20" office:value-type="string">
            <text:p>2010 National Champion Buck</text:p>
          </table:table-cell>
          <table:table-cell table:style-name="ce6" table:number-columns-spanned="1" table:number-rows-spanned="2"/>
          <table:table-cell table:style-name="ce28" table:number-columns-repeated="1021"/>
        </table:table-row>
        <table:table-row table:style-name="ro6">
          <table:covered-table-cell table:style-name="ce11"/>
          <table:table-cell table:style-name="ce11" office:value-type="string">
            <text:p>2010 MGR National Championship Show Lewisburg, TN 10-08-10</text:p>
          </table:table-cell>
          <table:covered-table-cell table:style-name="ce25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612 Woody Creek Farm Oprah</text:p>
          </table:table-cell>
          <table:table-cell table:style-name="ce7" office:value-type="string">
            <text:p>2009 GMMF Fainter Show 10-09-09 Judge: Jason Brash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612 Woody Creek Farm Oprah</text:p>
          </table:table-cell>
          <table:table-cell table:style-name="ce7" office:value-type="string">
            <text:p>2009 GMMF Fall Folly 10-09-09 Judge: Armor Maddox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432 Woody Creek Farm Brigitta DKM</text:p>
          </table:table-cell>
          <table:table-cell table:style-name="ce7" office:value-type="string">
            <text:p>Williamson County Fair Show B 8-07-2010 Judge: P. Quint Glov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930 Woody Creek Farm Steel Connection</text:p>
          </table:table-cell>
          <table:table-cell table:style-name="ce7" office:value-type="string">
            <text:p>2011 Williamson County Fair Show B 8-06-11 Judge: Rayna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30 Woody Creek Farm Steel Connection</text:p>
          </table:table-cell>
          <table:table-cell table:style-name="ce7" office:value-type="string">
            <text:p>2012 MGR Myotonic Goat Classic 4-14-2012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30 Woody Creek Farm Steel Connection</text:p>
          </table:table-cell>
          <table:table-cell table:style-name="ce7" office:value-type="string">
            <text:p>2013 Spring Spectacular Show B 3-16-2013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250 Woody Creek Farm Damascus</text:p>
          </table:table-cell>
          <table:table-cell table:style-name="ce7" office:value-type="string">
            <text:p>2011 World Champion Fainting Goat Show 10-08-11 Judge: Rayna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094 Woody Creek Farm Shockwave</text:p>
          </table:table-cell>
          <table:table-cell table:style-name="ce7" office:value-type="string">
            <text:p>2013 Spring Spectacular Show B 3-16-2013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937 Woody Creek Farm Mustang</text:p>
          </table:table-cell>
          <table:table-cell table:style-name="ce7" office:value-type="string">
            <text:p>2013 Buck Creek Classic 1 5/10/13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37 Woody Creek Farm Mustang</text:p>
          </table:table-cell>
          <table:table-cell table:style-name="ce7" office:value-type="string">
            <text:p>2013 Buck Creek Classic 2 5/11/13 Judge: James H.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37 Woody Creek Farm Mustang</text:p>
          </table:table-cell>
          <table:table-cell table:style-name="ce7" office:value-type="string">
            <text:p>2013 Buck Creek Classic 3 5/11/13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920 Woody Creek Farm Hot Party Time</text:p>
          </table:table-cell>
          <table:table-cell table:style-name="ce7" office:value-type="string">
            <text:p>GMMF Show A, 9-27-13, Judge: Sylvester Riding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20 Woody Creek Farm Hot Party Time</text:p>
          </table:table-cell>
          <table:table-cell table:style-name="ce7" office:value-type="string">
            <text:p>2013 Magnolia Myotonic Classic Show A 10-12-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920 Woody Creek Farm Hot Party Time</text:p>
          </table:table-cell>
          <table:table-cell table:style-name="ce7" office:value-type="string">
            <text:p>GMMF Show B, 9-28-13, Judge: Sylvester Riding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B1920 Woody Creek Farm Hot Party Time</text:p>
          </table:table-cell>
          <table:table-cell table:style-name="ce7" office:value-type="string">
            <text:p><text:span text:style-name="T5">2014 National Champion Doe</text:span><text:span text:style-name="T8">, 9-13-14</text:span>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945 Woody Creek Farm Magnum</text:p>
          </table:table-cell>
          <table:table-cell table:style-name="ce7" office:value-type="string">
            <text:p>GMMF Show A, 9-27-13, Judge: Sylvester Riding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945 Woody Creek Farm Magnum</text:p>
          </table:table-cell>
          <table:table-cell table:style-name="ce7" office:value-type="string">
            <text:p>GMMF Show A, 10-10-14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945 Woody Creek Farm Magnum</text:p>
          </table:table-cell>
          <table:table-cell table:style-name="ce7" office:value-type="string">
            <text:p>Southland Regional Show, 7-31-15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723 Woody Creek Farm Avenger</text:p>
          </table:table-cell>
          <table:table-cell table:style-name="ce7" office:value-type="string">
            <text:p>2013 Magnolia Myotonic Classic Show B 10-13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937 Woody Creek Farm Echo</text:p>
          </table:table-cell>
          <table:table-cell table:style-name="ce7" office:value-type="string">
            <text:p>IGD, Millington TN, 9-13-14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722 Woody Creek Farm Kodak</text:p>
          </table:table-cell>
          <table:table-cell table:style-name="ce7" office:value-type="string">
            <text:p>IGD, Millington TN, 9-13-14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349 ET3 June Shadow</text:p>
          </table:table-cell>
          <table:table-cell table:style-name="ce7" office:value-type="string">
            <text:p>GMMF Show A, 10-10-14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940 Woody Creek Farm Gold Dust</text:p>
          </table:table-cell>
          <table:table-cell table:style-name="ce7" office:value-type="string">
            <text:p>Dust GMMF Show B, 10-11-14 Judge: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834 Woody Creek Farm O'laila</text:p>
          </table:table-cell>
          <table:table-cell table:style-name="ce7" office:value-type="string">
            <text:p>McCracken Co Fair Show B, 6-21-15, Judge: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834 Woody Creek Farm O'laila</text:p>
          </table:table-cell>
          <table:table-cell table:style-name="ce7" office:value-type="string">
            <text:p>Babe Howard Memorial, 9-11-15,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834 Woody Creek Farm O'laila</text:p>
          </table:table-cell>
          <table:table-cell table:style-name="ce7" office:value-type="string">
            <text:p>Spring Spectacular Show C, 4-2-16, Judge: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947 Woody Creek Farm Tonka</text:p>
          </table:table-cell>
          <table:table-cell table:style-name="ce7" office:value-type="string">
            <text:p>Robin Cotten Memorial Show, 9-12-15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947 Woody Creek Farm Tonka</text:p>
          </table:table-cell>
          <table:table-cell table:style-name="ce7" office:value-type="string">
            <text:p>Fall Face Off Show 2, 9-26-15, Judge: James H.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947 Woody Creek Farm Tonka</text:p>
          </table:table-cell>
          <table:table-cell table:style-name="ce7" office:value-type="string">
            <text:p>World Champion Show, 10/10/15: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778 Woody Creek Farm Storm Warning</text:p>
          </table:table-cell>
          <table:table-cell table:style-name="ce7" office:value-type="string">
            <text:p>Rock Creek Classic Show, 10/9/15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GMMF Show A, 10-7-16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GMMF Show B, 10-8-16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Southern Heritage Show B, 7-22-17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GMMF Show A, 10-13-17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Spring Spectacular Show B, 4-13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Spring Spectacular Show C, 4-14-18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WC Fainting Goat Show, 10-12-19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18" office:value-type="string">
            <text:p>2019 Reserve National Champion Platinum Wether</text:p>
          </table:table-cell>
          <table:table-cell table:style-name="ce7"/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Fall Finale Show B, 10-8-22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MyoMania Show C, 6-3-23;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Lincoln Co Fair, 9-16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830 Fern Hill Bristol</text:p>
          </table:table-cell>
          <table:table-cell table:style-name="ce7" office:value-type="string">
            <text:p>Fall Finale Show B, 10-7-23, Judge: James H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C5188 Woody Creek Farm Copperfield</text:p>
          </table:table-cell>
          <table:table-cell table:style-name="ce7" office:value-type="string">
            <text:p>GMMF Show B, 10-8-16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188 Woody Creek Farm Copperfield</text:p>
          </table:table-cell>
          <table:table-cell table:style-name="ce7" office:value-type="string">
            <text:p>GMMF Show B, 10-13-17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590 Woody Creek Farm Tundra</text:p>
          </table:table-cell>
          <table:table-cell table:style-name="ce7" office:value-type="string">
            <text:p>Spring Spectacular Show C, 4-29-17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590 Woody Creek Farm Tundra</text:p>
          </table:table-cell>
          <table:table-cell table:style-name="ce7" office:value-type="string">
            <text:p>Mar-Bob Show 1, 7-09-17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590 Woody Creek Farm Tundra</text:p>
          </table:table-cell>
          <table:table-cell table:style-name="ce7" office:value-type="string">
            <text:p>Spring Spectacular Show B, 4-13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289 Woody Creek Farm Full Force</text:p>
          </table:table-cell>
          <table:table-cell table:style-name="ce7" office:value-type="string">
            <text:p>Southern Heritage Show B, 7-22-17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2289 Woody Creek Farm Full Force</text:p>
          </table:table-cell>
          <table:table-cell table:style-name="ce7" office:value-type="string">
            <text:p>Southern Heritage Show, 7-21-18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291 Woody Creek Farm All Star</text:p>
          </table:table-cell>
          <table:table-cell table:style-name="ce7" office:value-type="string">
            <text:p>Spring Spectacular Show C, 4-14-18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24 Woody Creek Farm Cowboy Willie</text:p>
          </table:table-cell>
          <table:table-cell table:style-name="ce7" office:value-type="string">
            <text:p>Rock Creek Classic, 10-12-18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324 Woody Creek Farm Cowboy Willie</text:p>
          </table:table-cell>
          <table:table-cell table:style-name="ce7" office:value-type="string">
            <text:p>Myomania Show C, 6-1-19, Judge;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716 Woody Creek Farm Fire &amp; Ice</text:p>
          </table:table-cell>
          <table:table-cell table:style-name="ce7" office:value-type="string">
            <text:p>Down Home County Show, 7-21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716 Woody Creek Farm Fire &amp; Ice</text:p>
          </table:table-cell>
          <table:table-cell table:style-name="ce7" office:value-type="string">
            <text:p>World Fainting Goat Show, 10-13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716 Woody Creek Farm Fire &amp; Ice</text:p>
          </table:table-cell>
          <table:table-cell table:style-name="ce7" office:value-type="string">
            <text:p>Myomania Show C, 6-1-19, Judge;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795 Brassring Honkeytonk Cowboy</text:p>
          </table:table-cell>
          <table:table-cell table:style-name="ce7" office:value-type="string">
            <text:p>Southern Heritage Show A, 7-20-19;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795 Brassring Honkeytonk Cowboy</text:p>
          </table:table-cell>
          <table:table-cell table:style-name="ce7" office:value-type="string">
            <text:p>Southern Heritage Show B, 7-20-19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795 Brassring Honkeytonk Cowboy</text:p>
          </table:table-cell>
          <table:table-cell table:style-name="ce7" office:value-type="string">
            <text:p>Rock Creek Classic, 10-12-19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767 Woody Creek Farm Lumina</text:p>
          </table:table-cell>
          <table:table-cell table:style-name="ce7" office:value-type="string">
            <text:p>Rock Creek Classic, 10-12-19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767 Woody Creek Farm Lumina</text:p>
          </table:table-cell>
          <table:table-cell table:style-name="ce7" office:value-type="string">
            <text:p>Southern Heritage Show B, 7-20-19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7409 Woody Creek Farm Bombshell</text:p>
          </table:table-cell>
          <table:table-cell table:style-name="ce7" office:value-type="string">
            <text:p>WC Fainting Goat Show, 10-12-19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7409 Woody Creek Farm Bombshell</text:p>
          </table:table-cell>
          <table:table-cell table:style-name="ce7" office:value-type="string">
            <text:p>Myomania Show B, 5-21-22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7409 Woody Creek Farm Bombshell</text:p>
          </table:table-cell>
          <table:table-cell table:style-name="ce7" office:value-type="string">
            <text:p>Myomania Show C, 5-21-22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7409 Woody Creek Farm Bombshell</text:p>
          </table:table-cell>
          <table:table-cell table:style-name="ce18" office:value-type="string">
            <text:p>2022 National Champion Buck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546 Woody Creek Farm Timeless</text:p>
          </table:table-cell>
          <table:table-cell table:style-name="ce7" office:value-type="string">
            <text:p>Myomania Show B, 5-21-22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755 Woody Creek Farm Merlin</text:p>
          </table:table-cell>
          <table:table-cell table:style-name="ce7" office:value-type="string">
            <text:p>Myomania Show B, 5-21-22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4798 Woody Creek Farm Tundra's Wardance</text:p>
          </table:table-cell>
          <table:table-cell table:style-name="ce7" office:value-type="string">
            <text:p>Southern Heritage Show, Lewisburg TN, 7-16-22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4798 Woody Creek Farm Tundra's Wardance</text:p>
          </table:table-cell>
          <table:table-cell table:style-name="ce7" office:value-type="string">
            <text:p>Down-Home Country Show, Lewisburg TN, 7-16-22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4798 Woody Creek Farm Tundra's Wardance</text:p>
          </table:table-cell>
          <table:table-cell table:style-name="ce7" office:value-type="string">
            <text:p>Fall Finale Show B, 10-8-22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556 Woody Creek Farm Wonder Woman</text:p>
          </table:table-cell>
          <table:table-cell table:style-name="ce7" office:value-type="string">
            <text:p>Southern Heritage Show, Lewisburg TN, 7-16-22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761 Woody Creek Farm Blackstone</text:p>
          </table:table-cell>
          <table:table-cell table:style-name="ce7" office:value-type="string">
            <text:p>Lincoln Co Fair Show B, 9-17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761 Woody Creek Farm Blackstone</text:p>
          </table:table-cell>
          <table:table-cell table:style-name="ce7" office:value-type="string">
            <text:p>MyoMania Show C, 6-3-23;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821 Woody Creek Farm Ka Boom</text:p>
          </table:table-cell>
          <table:table-cell table:style-name="ce7" office:value-type="string">
            <text:p>Fall Finale Show B, 10-7-23; Judge: James H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ian Nauman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628 Hillside Acres Pretty Special</text:p>
          </table:table-cell>
          <table:table-cell table:style-name="ce7" office:value-type="string">
            <text:p>Special 2009 Myotonic Mayhem Show@ Franklin, IN 6-20-09 – Judge: S L Steph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7">
          <table:table-cell table:style-name="ce7" office:value-type="string">
            <text:p>A0628 Hillside Acres Pretty Special</text:p>
          </table:table-cell>
          <table:table-cell table:style-name="ce7" office:value-type="string">
            <text:p>2010 MGR Crowley's Ridge Myotonic Mania Goat Show 5-15-10 Judge: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628 Hillside Acres Pretty Special</text:p>
          </table:table-cell>
          <table:table-cell table:style-name="ce7" office:value-type="string">
            <text:p>2010 W S Howard Memorial Myotonic Goat Show 9-10-10 Judge: Karen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188 Shade Tree Acres BoJangles</text:p>
          </table:table-cell>
          <table:table-cell table:style-name="ce7" office:value-type="string">
            <text:p>2010 Stiff Competition Show 6-19-2010 Judge: Lisa Synesae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8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aron &amp; Stacy Neel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8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C4694 Buck Creek Francesca</text:p>
          </table:table-cell>
          <table:table-cell table:style-name="ce7" office:value-type="string">
            <text:p>South Mt Falling Fainters Show, 8-22-15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266 Wells Verified</text:p>
          </table:table-cell>
          <table:table-cell table:style-name="ce7" office:value-type="string">
            <text:p>South Mt Show 1, 8-1-16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803 Crystal View Farm Jack</text:p>
          </table:table-cell>
          <table:table-cell table:style-name="ce7" office:value-type="string">
            <text:p>Goatoberfest Show A, 10-2-16, Judge: Kristy L. Shearer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8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</text:span><text:span text:style-name="T6">Krystal &amp; Steve O'Bryan</text:span></text:p>
          </table:table-cell>
          <table:table-cell table:style-name="ce8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8" office:value-type="string">
            <text:p>F4770 O'Bryan Fainting Farm Chocolate Chip</text:p>
          </table:table-cell>
          <table:table-cell table:style-name="ce8" office:value-type="string">
            <text:p>Crowtown Throwdown Show C, MW, 8-6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8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Heather Ock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538 Nanny's Kids in Paradise Farm Cassie</text:p>
          </table:table-cell>
          <table:table-cell table:style-name="ce7" office:value-type="string">
            <text:p>2013 South Mt Falling Fainters Show C, 8-24-2013 Judge: Lynda Gredin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arah Oeltjenbruns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209 Wallace's Crazy Acres Dallas</text:p>
          </table:table-cell>
          <table:table-cell table:style-name="ce7" office:value-type="string">
            <text:p>IA Premier Myotonic Show C, 6-3-17 Judge: Maurice Erw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209 Wallace's Crazy Acres Dallas</text:p>
          </table:table-cell>
          <table:table-cell table:style-name="ce7" office:value-type="string">
            <text:p>MN Myotonic Madness Show A, 8-25-17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209 Wallace's Crazy Acres Dallas</text:p>
          </table:table-cell>
          <table:table-cell table:style-name="ce7" office:value-type="string">
            <text:p>MN Myotonic Maddness Show B, 8-18-18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829 Fern Hill Flashpoint</text:p>
          </table:table-cell>
          <table:table-cell table:style-name="ce7" office:value-type="string">
            <text:p>Rt 66 Myotonic Classic Show C, 6-2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829 Fern Hill Flashpoint</text:p>
          </table:table-cell>
          <table:table-cell table:style-name="ce7" office:value-type="string">
            <text:p>MN Myotonic Madness Show C, 8-26-17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829 Fern Hill Flashpoint</text:p>
          </table:table-cell>
          <table:table-cell table:style-name="ce7" office:value-type="string">
            <text:p>MN Myotonic Maddness Show A, 8-17-18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7829 Fern Hill Flashpoint</text:p>
          </table:table-cell>
          <table:table-cell table:style-name="ce18" office:value-type="string">
            <text:p>2018 Reserve National Champion Buck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068 Fern Hill Flair</text:p>
          </table:table-cell>
          <table:table-cell table:style-name="ce7" office:value-type="string">
            <text:p>Rt 66 Myotonic Classic Show B, 6-2-18, Judge: Kristy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894 Wallace's Crazy Acres Reese</text:p>
          </table:table-cell>
          <table:table-cell table:style-name="ce7" office:value-type="string">
            <text:p>MN Myotonic Maddness Show A, 8-17-18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894 Wallace's Crazy Acres Reese</text:p>
          </table:table-cell>
          <table:table-cell table:style-name="ce7" office:value-type="string">
            <text:p>MN Myotonic Maddness Show B, 8-18-18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894 Wallace's Crazy Acres Reese</text:p>
          </table:table-cell>
          <table:table-cell table:style-name="ce7" office:value-type="string">
            <text:p>IA's Premier Myotonic Classic Show C, 6-1-19; Judge: Douglas Glos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52 Rising Sun Goat Farm Bulldozer</text:p>
          </table:table-cell>
          <table:table-cell table:style-name="ce7" office:value-type="string">
            <text:p>MN Myotonic Maddness Show C, 8-18-18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419 Oeltjenbruns' Farms Zabana</text:p>
          </table:table-cell>
          <table:table-cell table:style-name="ce7" office:value-type="string">
            <text:p>MN Myotonic Maddness Show C, 8-18-18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419 Oeltjenbruns' Farms Zabana</text:p>
          </table:table-cell>
          <table:table-cell table:style-name="ce7" office:value-type="string">
            <text:p>Oeltjenbrun's Showdown Show B, 5-18-19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419 Oeltjenbruns' Farms Zabana</text:p>
          </table:table-cell>
          <table:table-cell table:style-name="ce7" office:value-type="string">
            <text:p>Harrah Farms Show 3, 8-31-19, Judge;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210 Oeltjenbruns' Farms Helen</text:p>
          </table:table-cell>
          <table:table-cell table:style-name="ce7" office:value-type="string">
            <text:p>World Fainting Goat Show, 10-13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210 Oeltjenbruns' Farms Helen</text:p>
          </table:table-cell>
          <table:table-cell table:style-name="ce7" office:value-type="string">
            <text:p>Illini Summer Show A, 7-9-21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210 Oeltjenbruns' Farms Helen</text:p>
          </table:table-cell>
          <table:table-cell table:style-name="ce7" office:value-type="string">
            <text:p>Illini Summer Show B, 7-10-21; Judge: Chris Flem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21">
          <table:table-cell table:style-name="ce9" office:value-type="string">
            <text:p>D5209 Oeltjenbruns' Farms Zendaya</text:p>
          </table:table-cell>
          <table:table-cell table:style-name="ce9" office:value-type="string">
            <text:p>Crow River Showdown Show A, 5-17-2019; Judge: Cameron DeBorde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21">
          <table:table-cell table:style-name="ce9" office:value-type="string">
            <text:p>D5209 Oeltjenbruns' Farms Zendaya</text:p>
          </table:table-cell>
          <table:table-cell table:style-name="ce9" office:value-type="string">
            <text:p>IA Premier Myotonic Classic Show B, 6-5-21, Judge: Maurice Erw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21">
          <table:table-cell table:style-name="ce9" office:value-type="string">
            <text:p>D5209 Oeltjenbruns' Farms Zendaya</text:p>
          </table:table-cell>
          <table:table-cell table:style-name="ce9" office:value-type="string">
            <text:p>IA Premier Myotonic Classic Show C, 6-5-21, Judge: Debbie Mullins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522 Mar-Bob Shadow</text:p>
          </table:table-cell>
          <table:table-cell table:style-name="ce7" office:value-type="string">
            <text:p>Southern Belle Classic Show B, 6-20-20, Judge: Josh Lichlyter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Rt 66 Myotonic Classic Show A, 4-23-21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Rt 66 Myotonic Classic Show B, 4-24-21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Rt 66 Myotonic Classic Show C, 4-24-21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Illini Summer Show A, 7-9-21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Illini Summer Show C, 7-10-21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Fall Finale Show A, 10-1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18" office:value-type="string">
            <text:p>2021 National Champion Platinum Wether</text:p>
          </table:table-cell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Illini Summer Spectacular Show B, 7-9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Illini Summer Spectacular Show C, 7-9-22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North Star Myotonic Classic Show A, 8-26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North Star Myotonic Classic Show C, 8-27-22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Show Me Classic Show A, 6-2-23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1944 Oeltjenbruns' Farms Patron</text:p>
          </table:table-cell>
          <table:table-cell table:style-name="ce7" office:value-type="string">
            <text:p>Marshfield Mash Myotonic Showdown, 7-22-23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446 Fern Hill Notorious</text:p>
          </table:table-cell>
          <table:table-cell table:style-name="ce7" office:value-type="string">
            <text:p>Illini Summer Show C, 7-10-21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765 Oeltjenbruns' Farms Zeus</text:p>
          </table:table-cell>
          <table:table-cell table:style-name="ce7" office:value-type="string">
            <text:p>Shady Oak Ranch Show, 5-14-22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765 Oeltjenbruns' Farms Zeus</text:p>
          </table:table-cell>
          <table:table-cell table:style-name="ce7" office:value-type="string">
            <text:p>IA Myo Classic Show B, 6-18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765 Oeltjenbruns' Farms Zeus</text:p>
          </table:table-cell>
          <table:table-cell table:style-name="ce7" office:value-type="string">
            <text:p>Show Me Classic Show A, 6-2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IA Myo Classic Show B, 6-18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9976 Oeltjenbruns' Farms Boom</text:p>
          </table:table-cell>
          <table:table-cell table:style-name="ce7" office:value-type="string">
            <text:p>IA Myo Classic Show C, 6-18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373 Oeltjenbruns' Farms Nova</text:p>
          </table:table-cell>
          <table:table-cell table:style-name="ce7" office:value-type="string">
            <text:p>IA Myo Classic Show C, 6-18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1956 Oeltjenbruns' Farms Quinn</text:p>
          </table:table-cell>
          <table:table-cell table:style-name="ce7" office:value-type="string">
            <text:p>Illini Summer Spectacular Show C, 7-9-22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281 Oeltjenbruns/ Farms Dixieland Delight</text:p>
          </table:table-cell>
          <table:table-cell table:style-name="ce7" office:value-type="string">
            <text:p>North Star Myotonic Classic Show A, 8-26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942 BDF Bella</text:p>
          </table:table-cell>
          <table:table-cell table:style-name="ce7" office:value-type="string">
            <text:p>North Star Myotonic Classic Show B, 8-27-22, Judge: Dan Considin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111 Twin Creek Flare for the Dramatic</text:p>
          </table:table-cell>
          <table:table-cell table:style-name="ce7" office:value-type="string">
            <text:p>North Star Myotonic Classic Show C, 8-27-22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461 Bureau Creek Midnight Dream</text:p>
          </table:table-cell>
          <table:table-cell table:style-name="ce7" office:value-type="string">
            <text:p>Show Me Classic Show C, 6-3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461 Bureau Creek Midnight Dream</text:p>
          </table:table-cell>
          <table:table-cell table:style-name="ce7" office:value-type="string">
            <text:p>North Star Myotonic Show A, 6-23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461 Bureau Creek Midnight Dream</text:p>
          </table:table-cell>
          <table:table-cell table:style-name="ce7" office:value-type="string">
            <text:p>North Star Myotonic Show A, 6-24-23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4647 Oeltjenbruns' Farms Marty</text:p>
          </table:table-cell>
          <table:table-cell table:style-name="ce7" office:value-type="string">
            <text:p>Marshfield Mash Myotonic Showdown, 7-22-23; Judge: Ricky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015 Oeltjenbruns' Farms Faith</text:p>
          </table:table-cell>
          <table:table-cell table:style-name="ce7" office:value-type="string">
            <text:p>Marshfield Mash Myotonic Showdown, 7-22-23; Judge: Ricky Jorgenson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673 Oeltjenbruns' Farms Oxana</text:p>
          </table:table-cell>
          <table:table-cell table:style-name="ce7" office:value-type="string">
            <text:p>Marshfield Mash Myotonic Showdown, 7-22-23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Lisa Ohling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957 Aspensong Butterfly</text:p>
          </table:table-cell>
          <table:table-cell table:style-name="ce7" office:value-type="string">
            <text:p>CMHD Dosado @ New Plymouth, ID 05/23/09 - Ryan R Kish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640 Webber’s Grove Happy</text:p>
          </table:table-cell>
          <table:table-cell table:style-name="ce7" office:value-type="string">
            <text:p>2012 OFGS Freedom Show 6-22-12 Judge: Marie Lay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4069 De Leon Farms Paybacks A Bee</text:p>
          </table:table-cell>
          <table:table-cell table:style-name="ce7" office:value-type="string">
            <text:p>Logan MGR Show, 9-4-21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986 Ahart Acres El Pollo Loco</text:p>
          </table:table-cell>
          <table:table-cell table:style-name="ce7" office:value-type="string">
            <text:p>Freedom Show, McMinnville OR, 7-22-22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952 Ahart Acres Johnny On The Spot</text:p>
          </table:table-cell>
          <table:table-cell table:style-name="ce7" office:value-type="string">
            <text:p>MGR Lewis &amp; Clark Show, 9-2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essica &amp; Rick Olmscheid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E1945 Oeltjenbruns' Farms Case</text:p>
          </table:table-cell>
          <table:table-cell table:style-name="ce7" office:value-type="string">
            <text:p>North Star Myotonic Classic Show C, 8-27-22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onnie Owens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081 Painted Rose Ranch Angel</text:p>
          </table:table-cell>
          <table:table-cell table:style-name="ce7" office:value-type="string">
            <text:p>Show: WFGS Quick Draw 09-05-09 Judge: Lloyd Dibb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</text:span><text:span text:style-name="T6">Jennifer Pahl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E6555 Woody Creek Farm Howlite</text:p>
          </table:table-cell>
          <table:table-cell table:style-name="ce7" office:value-type="string">
            <text:p>Montgomery County Fair Show A, 8-18-23; Judge: Ricky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Pat Pinkst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528 Big Sky Fainters Sambo</text:p>
          </table:table-cell>
          <table:table-cell table:style-name="ce7" office:value-type="string">
            <text:p>CMHD Dosado @ New Plymouth, ID 05/23/09 - Ryan R Ki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Ellen Pittma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805 Outlaw Farms Octavious</text:p>
          </table:table-cell>
          <table:table-cell table:style-name="ce7" office:value-type="string">
            <text:p>WS Howard Memorial Show 9-7-12 Judge:Jesse J. Corneliu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GMMF Show A, 10-10-14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Spring Spectacular Show A ,Market Wether, 4/10/15 Judge: Joseph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Spring Spectacular Show C ,Market Wether, 4/11/15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Spring Spectacular Show C , 4/11/15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Goatrageous Show, 7-31-15.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Fall Face Off Show 1, 9-25-15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Creek Bank Bash Show, 10/8/15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Rocky Creek Classic Show, 10/9/15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World Champion Show, 10/10/15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Spring Spectacular Show A, 4-1-16,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Muhlenberg Co Fair Show A, 6-3-16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16">
          <table:table-cell table:style-name="ce9" office:value-type="string">
            <text:p>C1875 Rocky Ridge Bourbon Street</text:p>
          </table:table-cell>
          <table:table-cell table:style-name="ce9" office:value-type="string">
            <text:p>Muhlengerg Co Fair Show B, 6-3-16, Judge: Lowell Walker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McCracken Co Fair, 6-18-16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7" office:value-type="string">
            <text:p>Bluegrass Show, 6-19-16,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14">
          <table:table-cell table:style-name="ce9" office:value-type="string">
            <text:p>C1875 Rocky Ridge Bourbon Street</text:p>
          </table:table-cell>
          <table:table-cell table:style-name="ce20" office:value-type="string">
            <text:p>2016 National Champion Platinum Wether</text:p>
          </table:table-cell>
          <table:table-cell table:style-name="ce9"/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18" office:value-type="string">
            <text:p>2017 National Champion Platinum Wether</text:p>
          </table:table-cell>
          <table:table-cell table:style-name="ce7"/>
          <table:table-cell table:style-name="ce28" table:number-columns-repeated="1021"/>
        </table:table-row>
        <table:table-row table:style-name="ro6">
          <table:table-cell table:style-name="ce7" office:value-type="string">
            <text:p>C1875 Rocky Ridge Bourbon Street</text:p>
          </table:table-cell>
          <table:table-cell table:style-name="ce18" office:value-type="string">
            <text:p>2020 Reserve National Champion Platinum Wether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169 Rocky Ridge Mr. Brownstone</text:p>
          </table:table-cell>
          <table:table-cell table:style-name="ce7" office:value-type="string">
            <text:p>Down Home County Show, MW, 7-21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Robin Cotten Memorial Show, 9-8-18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Babe Howard Memorial Show, 9-7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Myomania Show A, 5-31-19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Myomania Show B, 6-1-19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Southern Heritage Show B, 7-20-19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18" office:value-type="string">
            <text:p>2019 National Champion Platinum Wether</text:p>
          </table:table-cell>
          <table:table-cell table:style-name="ce7"/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Southern Heritage Show, 7-18-20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Down-Home Country Show, 7-18-20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Fall Finale Show A, 10-23-20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Fall Finale Show B, 10-24-20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18" office:value-type="string">
            <text:p>2020 National Champion Platinum Wether</text:p>
          </table:table-cell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Myomania Show A, 6-18-21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Myomania Show B, 6-19-21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7" office:value-type="string">
            <text:p>Myomania Show C, 6-19-21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168 Rocky Ridge Tattoo</text:p>
          </table:table-cell>
          <table:table-cell table:style-name="ce18" office:value-type="string">
            <text:p>2021 National Reserve Champion Platinum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3060 Rocky Ridge Chevy</text:p>
          </table:table-cell>
          <table:table-cell table:style-name="ce7" office:value-type="string">
            <text:p>Res Gr Ch Rock Creek Classic, 10-12-18, Judge: Jimmy Dowell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464 Rocky Ridge Rock N Roll Fever</text:p>
          </table:table-cell>
          <table:table-cell table:style-name="ce7" office:value-type="string">
            <text:p>Darktree Farm Show, 7-17-21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464 Rocky Ridge Rock N Roll Fever</text:p>
          </table:table-cell>
          <table:table-cell table:style-name="ce7" office:value-type="string">
            <text:p>International Goat Days Show A, 9-11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490 Rocky Ridge Under Pressure</text:p>
          </table:table-cell>
          <table:table-cell table:style-name="ce7" office:value-type="string">
            <text:p>International Goat Days, Show A, 9-11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239 Rocky Ridge Main Course</text:p>
          </table:table-cell>
          <table:table-cell table:style-name="ce7" office:value-type="string">
            <text:p>MyoMania Show A, MW, 6-2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5239 Rocky Ridge Main Course</text:p>
          </table:table-cell>
          <table:table-cell table:style-name="ce7" office:value-type="string">
            <text:p>Fall Finale Show B, MW, 10-7-23; Judge: James H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087 Black Walnut Farm Prince of Darkness</text:p>
          </table:table-cell>
          <table:table-cell table:style-name="ce7" office:value-type="string">
            <text:p>MyoMania Show B, 6-3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ali Poore</text:span></text:p>
          </table:table-cell>
          <table:table-cell table:style-name="ce7" table:number-columns-repeated="2"/>
          <table:table-cell table:style-name="ce28" table:number-columns-repeated="1021"/>
        </table:table-row>
        <table:table-row table:style-name="ro5">
          <table:table-cell table:style-name="ce5"/>
          <table:table-cell table:style-name="ce7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E3086 Muddy River Farm Recon</text:p>
          </table:table-cell>
          <table:table-cell table:style-name="ce7" office:value-type="string">
            <text:p>Hoosier Hysteria Show B, 6-26-21;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389 Muddy River Gamora</text:p>
          </table:table-cell>
          <table:table-cell table:style-name="ce7" office:value-type="string">
            <text:p>Hoosier Hysteria Show B, 6-26-21;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389 Muddy River Gamora</text:p>
          </table:table-cell>
          <table:table-cell table:style-name="ce7" office:value-type="string">
            <text:p>Hoosier Hysteria Show A, 6-24-22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658 Muddy River Prada</text:p>
          </table:table-cell>
          <table:table-cell table:style-name="ce7" office:value-type="string">
            <text:p>Hoosier Hysteria Show A, 6-23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7658 Muddy River Prada</text:p>
          </table:table-cell>
          <table:table-cell table:style-name="ce7" office:value-type="string">
            <text:p>Hoosier Hysteria Show C, 6-24-23;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inzie Poore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454 Fern Hill Four Square</text:p>
          </table:table-cell>
          <table:table-cell table:style-name="ce7" office:value-type="string">
            <text:p>Rt 66 Myotonic Classic, Show A, 6-1-18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385 Muddy River X-Force</text:p>
          </table:table-cell>
          <table:table-cell table:style-name="ce7" office:value-type="string">
            <text:p>Hawkeye Farms Show, 6-29-19, Judge: Betsy Baug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385 Muddy River X-Force</text:p>
          </table:table-cell>
          <table:table-cell table:style-name="ce7" office:value-type="string">
            <text:p>Hoosier Hysteria Show B, 6-26-21;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385 Muddy River X-Force</text:p>
          </table:table-cell>
          <table:table-cell table:style-name="ce7" office:value-type="string">
            <text:p>Hoosier Hysteria Show A, 6-24-22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663 Muddy River Farm Belle</text:p>
          </table:table-cell>
          <table:table-cell table:style-name="ce7" office:value-type="string">
            <text:p>Hoosier Hysteria Show C, 6-25-22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Matthew &amp; Heather Poore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742 Buck Creek Orion</text:p>
          </table:table-cell>
          <table:table-cell table:style-name="ce7" office:value-type="string">
            <text:p>Franklin Fall Classic Show 2, 9-3-16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742 Buck Creek Orion</text:p>
          </table:table-cell>
          <table:table-cell table:style-name="ce7" office:value-type="string">
            <text:p>Shearogg Showdown Show 2, 5-13-17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098 Buck Creek Arlo</text:p>
          </table:table-cell>
          <table:table-cell table:style-name="ce7" office:value-type="string">
            <text:p>Shearogg Showdown Show 1, 5-12-17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098 Buck Creek Arlo</text:p>
          </table:table-cell>
          <table:table-cell table:style-name="ce7" office:value-type="string">
            <text:p>Brad Giauque Memorial Show, 5-13-17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744 Buck Creek Zena</text:p>
          </table:table-cell>
          <table:table-cell table:style-name="ce7" office:value-type="string">
            <text:p>McCraken Co Fair Show 1, 6-17-17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100 Buck Creek Faye</text:p>
          </table:table-cell>
          <table:table-cell table:style-name="ce7" office:value-type="string">
            <text:p>Mar-Bob Show 1, 7-09-17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000 Fern Hill Dream On</text:p>
          </table:table-cell>
          <table:table-cell table:style-name="ce7" office:value-type="string">
            <text:p>Fieldcrest Farms Show, 5-11-18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099 Buck Creek Ambush</text:p>
          </table:table-cell>
          <table:table-cell table:style-name="ce7" office:value-type="string">
            <text:p>Rising Sun Goat Farm Show, 5-12-18, Judge: Rayna Y.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099 Buck Creek Ambush</text:p>
          </table:table-cell>
          <table:table-cell table:style-name="ce7" office:value-type="string">
            <text:p>Hoosier Hysteria Goat Show B, 6-23-18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152 Muddy River Inkman</text:p>
          </table:table-cell>
          <table:table-cell table:style-name="ce7" office:value-type="string">
            <text:p>Hoosier Hysteria Goat Show C, 6-23-18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030 Rising Sun Goat Farm Stonewall Jackson</text:p>
          </table:table-cell>
          <table:table-cell table:style-name="ce7" office:value-type="string">
            <text:p>Hoosier Hysteria Goat Show C, 6-23-18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000 Fern Hill Dream On</text:p>
          </table:table-cell>
          <table:table-cell table:style-name="ce7" office:value-type="string">
            <text:p>Pint Size Ranch Show B, 5-11-18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151 Muddy River Bane</text:p>
          </table:table-cell>
          <table:table-cell table:style-name="ce7" office:value-type="string">
            <text:p>Double B Myotonic Show, 6-28-19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ames (J.R.) Poore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660 Wolf River Goggles</text:p>
          </table:table-cell>
          <table:table-cell table:style-name="ce7" office:value-type="string">
            <text:p>Double B Farm Show, 5-12-18,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959 Muddy River Dream Big</text:p>
          </table:table-cell>
          <table:table-cell table:style-name="ce7" office:value-type="string">
            <text:p>Hoosier Hysteria Show A, 6-24-22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959 Muddy River Dream Big</text:p>
          </table:table-cell>
          <table:table-cell table:style-name="ce7" office:value-type="string">
            <text:p>Hoosier Hysteria Show A, 6-23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959 Muddy River Dream Big</text:p>
          </table:table-cell>
          <table:table-cell table:style-name="ce7" office:value-type="string">
            <text:p>Hoosier Hysteria Show C, 6-24-23;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180 Fern Hill Gucci</text:p>
          </table:table-cell>
          <table:table-cell table:style-name="ce7" office:value-type="string">
            <text:p>Hoosier Hysteria Show B, 6-25-22; Judge: Tom Redde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089 Muddy River Armani</text:p>
          </table:table-cell>
          <table:table-cell table:style-name="ce7" office:value-type="string">
            <text:p>Hoosier Hysteria Show C, 6-25-22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3089 Muddy River Armani</text:p>
          </table:table-cell>
          <table:table-cell table:style-name="ce7" office:value-type="string">
            <text:p>Hoosier Hysteria Show C, 6-24-23;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Melissa Power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880 Two Owls Farm Winter Soldier</text:p>
          </table:table-cell>
          <table:table-cell table:style-name="ce7" office:value-type="string">
            <text:p>Logan MGR Show, 9-4-21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Rebecca Powers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227 WP Valor</text:p>
          </table:table-cell>
          <table:table-cell table:style-name="ce7" office:value-type="string">
            <text:p>Double B Farm Show, 5-12-18,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637 WP Moose</text:p>
          </table:table-cell>
          <table:table-cell table:style-name="ce7" office:value-type="string">
            <text:p>Hoosier Fall Classic Show B, 9-1-18,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162 WP Honey</text:p>
          </table:table-cell>
          <table:table-cell table:style-name="ce7" office:value-type="string">
            <text:p>Pint Size Ranch Show B, 5-11-18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162 WP Honey</text:p>
          </table:table-cell>
          <table:table-cell table:style-name="ce7" office:value-type="string">
            <text:p>Double B Myotonic Show, 6-28-19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162 WP Honey</text:p>
          </table:table-cell>
          <table:table-cell table:style-name="ce7" office:value-type="string">
            <text:p>Pint Size Ranch Show 2, 8-31-19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8162 WP Honey</text:p>
          </table:table-cell>
          <table:table-cell table:style-name="ce18" office:value-type="string">
            <text:p>2020 National Champion Do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367 Double B Farm Diamond</text:p>
          </table:table-cell>
          <table:table-cell table:style-name="ce7" office:value-type="string">
            <text:p>Buck Creek Classic Show C, 5-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366 Double B Farm Hoss</text:p>
          </table:table-cell>
          <table:table-cell table:style-name="ce7" office:value-type="string">
            <text:p>Buck Creek Classic Show C, 5-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8873 Double B Farm Sugar</text:p>
          </table:table-cell>
          <table:table-cell table:style-name="ce7" office:value-type="string">
            <text:p>Hoosier Hysteria Show B, 6-24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aely Prath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515 Buck Creek Thunder</text:p>
          </table:table-cell>
          <table:table-cell table:style-name="ce7" office:value-type="string">
            <text:p>Spring Spectacular Show A, 4/10/15 Judge: Joseph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22">
          <table:table-cell table:style-name="ce9" office:value-type="string">
            <text:p>C7733 WP Folan</text:p>
          </table:table-cell>
          <table:table-cell table:style-name="ce9" office:value-type="string">
            <text:p>Muhlenberg Co Fair Show B, MW, 6-3-16 Judge: Lowell Walker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580 WP2 Donnie</text:p>
          </table:table-cell>
          <table:table-cell table:style-name="ce7" office:value-type="string">
            <text:p>Southern Heritage Show, MW, 7-21-18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1750 WP Don Julio</text:p>
          </table:table-cell>
          <table:table-cell table:style-name="ce7" office:value-type="string">
            <text:p>Heavenly Hill Farm Show, 8-28-20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750 WP Don Julio</text:p>
          </table:table-cell>
          <table:table-cell table:style-name="ce7" office:value-type="string">
            <text:p>Morning Star Ranch Show, 8-29-20, Judge: Sherri Steph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750 WP Don Julio</text:p>
          </table:table-cell>
          <table:table-cell table:style-name="ce7" office:value-type="string">
            <text:p>Myomania Show B, 6-19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va Prior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8765 Naughty Goat Acres Butter Brickle</text:p>
          </table:table-cell>
          <table:table-cell table:style-name="ce7" office:value-type="string">
            <text:p>Rumble on the Rock Show B, 6-10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oe Prio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5"/>
          <table:table-cell table:style-name="ce17" table:number-columns-repeated="2"/>
          <table:table-cell table:style-name="ce27" table:number-columns-repeated="1021"/>
        </table:table-row>
        <table:table-row table:style-name="ro6">
          <table:table-cell table:style-name="ce7" office:value-type="string">
            <text:p>E8003 Naughty Goat Acres Checkers</text:p>
          </table:table-cell>
          <table:table-cell table:style-name="ce7" office:value-type="string">
            <text:p>IA Myo Classic Show A, 6-17-22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 <text:span text:style-name="T6">Tim &amp; Ashley Prior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D9276 WP Remington</text:p>
          </table:table-cell>
          <table:table-cell table:style-name="ce7" office:value-type="string">
            <text:p>Crowtown Throwdown Show A, 8-5-23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13" office:value-type="string">
            <text:p>D9276 WP Remington</text:p>
          </table:table-cell>
          <table:table-cell table:style-name="ce7" office:value-type="string">
            <text:p>Crowtown Throwdown Show B, 8-5-23;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onny Purs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553 S-L Super Jill</text:p>
          </table:table-cell>
          <table:table-cell table:style-name="ce7" office:value-type="string">
            <text:p>2010 MGR Myotonic Goat Classic Goat Show 4-17-10 Judge: Jason P'Poo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540 S-L Billyjack</text:p>
          </table:table-cell>
          <table:table-cell table:style-name="ce7" office:value-type="string">
            <text:p>Myotonic Madness Show A @ Shelbyville, TN 04/21/07 - Shelly Ander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598 S-L Big John</text:p>
          </table:table-cell>
          <table:table-cell table:style-name="ce7" office:value-type="string">
            <text:p>International Goat Days Show B @ Millington, TN 09/08/07 - Anton War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543 S-L Jil</text:p>
          </table:table-cell>
          <table:table-cell table:style-name="ce7" office:value-type="string">
            <text:p>Spring Spectacular @ Lebanon, TN 03/29/08 - Lance War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747 S-L Superman</text:p>
          </table:table-cell>
          <table:table-cell table:style-name="ce7" office:value-type="string">
            <text:p>March Myotonic Goat Classic @ Lebanon, TN 03/28/08 - Jason P'Poo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747 S-L Superman</text:p>
          </table:table-cell>
          <table:table-cell table:style-name="ce7" office:value-type="string">
            <text:p>2009 GMMF Fainter Show 10-09-09 Judge: Jason Brash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2747 S-L Superman</text:p>
          </table:table-cell>
          <table:table-cell table:style-name="ce7" office:value-type="string">
            <text:p>2010 MGR Spring Spectacular Goat Show 4-17-10 Judge: Michelle McAf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301 S-L Miss Superman Pepper</text:p>
          </table:table-cell>
          <table:table-cell table:style-name="ce7" office:value-type="string">
            <text:p>2010 MGR Myotonic Goat Classic Goat Show 4-17-10 Judge: Jason P'Poo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156 S-L Miss Alabama</text:p>
          </table:table-cell>
          <table:table-cell table:style-name="ce7" office:value-type="string">
            <text:p>March Myotonic Goat Classic @ Lebanon, TN 03/28/08 - Jason P'Poo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789 S-L Superman Debbie</text:p>
          </table:table-cell>
          <table:table-cell table:style-name="ce7" office:value-type="string">
            <text:p>2012 Rock Creek Classic 10-12-12 Judge: David Car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789 S-L Superman Debbie</text:p>
          </table:table-cell>
          <table:table-cell table:style-name="ce7" office:value-type="string">
            <text:p>WLS WS Howard Memorial Show B 9-14-13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789 S-L Superman Debbie</text:p>
          </table:table-cell>
          <table:table-cell table:style-name="ce7" office:value-type="string">
            <text:p>IGD, Millington, TN 9-12-14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552 S-L Miss Sugar Rey</text:p>
          </table:table-cell>
          <table:table-cell table:style-name="ce7" office:value-type="string">
            <text:p>2012 World Champion Fainting Goat Show, 10-13-12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553 S-L Sugar Rey</text:p>
          </table:table-cell>
          <table:table-cell table:style-name="ce7" office:value-type="string">
            <text:p>2012 World Champion Fainting Goat Show, 10-13-12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6553 S-L Sugar Rey</text:p>
          </table:table-cell>
          <table:table-cell table:style-name="ce7" office:value-type="string">
            <text:p>WLS WS Howard Memorial Show B 9-14-13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849 S-L Brown Sugar</text:p>
          </table:table-cell>
          <table:table-cell table:style-name="ce7" office:value-type="string">
            <text:p>2010 W S Howard Memorial Myotonic Goat Show 9-10-10 Judge: Karen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849 S-L Brown Sugar</text:p>
          </table:table-cell>
          <table:table-cell table:style-name="ce7" office:value-type="string">
            <text:p>2010 GMMF MGR Fainting Goat Show 10-08-10 Judge: Karen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849 S-L Brown Sugar</text:p>
          </table:table-cell>
          <table:table-cell table:style-name="ce7" office:value-type="string">
            <text:p>2011 Pineywoods Myotonic Goat Show B 5-21-11 Judge: Scott Hor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411 S-L Judy</text:p>
          </table:table-cell>
          <table:table-cell table:style-name="ce7" office:value-type="string">
            <text:p>2010 Mr. Babe's Myotonic Mania Show 9-11-10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411 S-L Judy</text:p>
          </table:table-cell>
          <table:table-cell table:style-name="ce7" office:value-type="string">
            <text:p>2011 World Champion Fainting Goat Show 10-08-11 Judge: Rayna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399 S-L Mr. Superman Pepper</text:p>
          </table:table-cell>
          <table:table-cell table:style-name="ce7" office:value-type="string">
            <text:p>2011 Pineywoods Myotonic Goat Show A 5-21-11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787 S-L Miss Debra</text:p>
          </table:table-cell>
          <table:table-cell table:style-name="ce7" office:value-type="string">
            <text:p>2011 Rock Creek Classic 10-07-11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608 Rocking E Creek Farm Bone</text:p>
          </table:table-cell>
          <table:table-cell table:style-name="ce7" office:value-type="string">
            <text:p>2011 Rock Creek Classic 10-07-11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356 S-L Hollywood Star</text:p>
          </table:table-cell>
          <table:table-cell table:style-name="ce7" office:value-type="string">
            <text:p>GMMF Show A, 9-27-13, Judge: Sylvester Riding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356 S-L Hollywood Star</text:p>
          </table:table-cell>
          <table:table-cell table:style-name="ce7" office:value-type="string">
            <text:p>GMMF Show B, 9-28-13, Judge: Sherri Steph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354 S-L Cee Money</text:p>
          </table:table-cell>
          <table:table-cell table:style-name="ce7" office:value-type="string">
            <text:p>GMMF Show B, 9-28-13, Judge: Sherri Steph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119 S-L Fearless Bill</text:p>
          </table:table-cell>
          <table:table-cell table:style-name="ce7" office:value-type="string">
            <text:p>Creek Bank Bash Show, 10/8/15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695 Wolf River Mr. Gold</text:p>
          </table:table-cell>
          <table:table-cell table:style-name="ce7" office:value-type="string">
            <text:p>GMMF Show A, 10-7-16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9759 S-L Hot Time Pepper</text:p>
          </table:table-cell>
          <table:table-cell table:style-name="ce7" office:value-type="string">
            <text:p>Babe Howard Memorial Show, 9-8-17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922 S-L Jack Desperado</text:p>
          </table:table-cell>
          <table:table-cell table:style-name="ce7" office:value-type="string">
            <text:p>World Fainting Goat Show, 10-13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Tommy &amp; Maggie Rab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842 Hillside Acres Ailsa</text:p>
          </table:table-cell>
          <table:table-cell table:style-name="ce7" office:value-type="string">
            <text:p>2011 MGR Fainting Frenzy 6-25-11 Judge: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790 Hillside Acres Gentleman Jim</text:p>
          </table:table-cell>
          <table:table-cell table:style-name="ce7" office:value-type="string">
            <text:p>2011 MGR Fainting Frenzy 6-25-11 Judge: Sara Stewa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790 Hillside Acres Gentleman Jim</text:p>
          </table:table-cell>
          <table:table-cell table:style-name="ce7" office:value-type="string">
            <text:p>2011 Lone Star State Fainting Goat Show B 9-24-11 Judge: Larry Ept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712 Hillside Acres Bluebell</text:p>
          </table:table-cell>
          <table:table-cell table:style-name="ce7" office:value-type="string">
            <text:p>2012 The Face-Off Show A 11/10/12 Judge: Dr. Frank Craddock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3712 Hillside Acres Bluebell</text:p>
          </table:table-cell>
          <table:table-cell table:style-name="ce7" office:value-type="string">
            <text:p>2012 The Face-Off Show B 11/11/12 Judge: Preston R. Fa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5206 Hillside Acres Paisley</text:p>
          </table:table-cell>
          <table:table-cell table:style-name="ce7" office:value-type="string">
            <text:p>National Expo Show 1, 9-28-13 Judge: Donna Elk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206 Hillside Acres Paisley</text:p>
          </table:table-cell>
          <table:table-cell table:style-name="ce7" office:value-type="string">
            <text:p>Hidden Springs Show A, 8-30-14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206 Hillside Acres Paisley</text:p>
          </table:table-cell>
          <table:table-cell table:style-name="ce7" office:value-type="string">
            <text:p>National Goat Expo Show #2 9-26-14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647 Bakken's Farm Kid Rock</text:p>
          </table:table-cell>
          <table:table-cell table:style-name="ce7" office:value-type="string">
            <text:p>National Expo Show 2, 9-29-13 Judge: Denise Fra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647 Bakken's Farm Kid Rock</text:p>
          </table:table-cell>
          <table:table-cell table:style-name="ce7" office:value-type="string">
            <text:p>Buck Creek Classic Show 3, 5/10/14 Judge: Tess Caudi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405 Bakken's Farm Black Diamond</text:p>
          </table:table-cell>
          <table:table-cell table:style-name="ce7" office:value-type="string">
            <text:p>LA Lagniappe Show A 5-31-2014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7993 Hillside Acres Katy Lynn</text:p>
          </table:table-cell>
          <table:table-cell table:style-name="ce7" office:value-type="string">
            <text:p>National Expo Show 2, 9-29-13 Judge: Denise Fra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2681 Hillside Acres Ambrose</text:p>
          </table:table-cell>
          <table:table-cell table:style-name="ce7" office:value-type="string">
            <text:p>Buck Creek Classic Show 1, 5/9/14 Judge: Robert Beasel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2681 Hillside Acres Ambrose</text:p>
          </table:table-cell>
          <table:table-cell table:style-name="ce7" office:value-type="string">
            <text:p>Midwest Myotonic Show B, 6-14-14 Judge: Tom Dug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2681 Hillside Acres Ambrose</text:p>
          </table:table-cell>
          <table:table-cell table:style-name="ce7" office:value-type="string">
            <text:p>Hidden Springs Show A, 8-30-14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8244 Hillside Acres Hefner</text:p>
          </table:table-cell>
          <table:table-cell table:style-name="ce7" office:value-type="string">
            <text:p>LA Lagniappe Show A, 5-31-2014,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2685 Hillside Acres Kaitlin</text:p>
          </table:table-cell>
          <table:table-cell table:style-name="ce7" office:value-type="string">
            <text:p>National Goat Expo Show #3 9-27-14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2685 Hillside Acres Kaitlin</text:p>
          </table:table-cell>
          <table:table-cell table:style-name="ce7" office:value-type="string">
            <text:p>McCracken Co Fair Show A, 6-20-15,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3277 Hillside Acres Firestone</text:p>
          </table:table-cell>
          <table:table-cell table:style-name="ce7" office:value-type="string">
            <text:p>National Goat Expo Show #3 9-27-14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3277 Hillside Acres Firestone</text:p>
          </table:table-cell>
          <table:table-cell table:style-name="ce7" office:value-type="string">
            <text:p>, East TX State Fair Show A, 9-26-16, Judge: Wade Bunti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223 Hillside Acres Finn</text:p>
          </table:table-cell>
          <table:table-cell table:style-name="ce7" office:value-type="string">
            <text:p>IA Premier Fainting Goat Show B, 5-23-15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929 Woody Creek Farm Jazz Time</text:p>
          </table:table-cell>
          <table:table-cell table:style-name="ce7" office:value-type="string">
            <text:p>IA Premier Fainting Goat Show B, 5-23-15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624 Hillside Acres Buccaneer</text:p>
          </table:table-cell>
          <table:table-cell table:style-name="ce7" office:value-type="string">
            <text:p>LA Myotonic Madness Show C, 6-14-15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468 Hillside Acres Enya</text:p>
          </table:table-cell>
          <table:table-cell table:style-name="ce7" office:value-type="string">
            <text:p>East TX State Fair Show A, 9-26-16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6">Rhiannon Ramirez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7" office:value-type="string">
            <text:p>E3398 Rising S Half Moon Bay</text:p>
          </table:table-cell>
          <table:table-cell table:style-name="ce7" office:value-type="string">
            <text:p>Mayberry Show, 7-8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7" office:value-type="string">
            <text:p>E5217 Naughty Goat Acres Miss Demeanor</text:p>
          </table:table-cell>
          <table:table-cell table:style-name="ce7" office:value-type="string">
            <text:p>Mayberry Show, 7-8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Leah &amp; Chris Rausch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F3022 Riverside Fainters Johnny Ringo</text:p>
          </table:table-cell>
          <table:table-cell table:style-name="ce7" office:value-type="string">
            <text:p>North Star Myotonic Classic Show B, 8-27-22, Judge: Dan Considin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 <text:span text:style-name="T5">Liam Reed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2778 Amberlea Farm Summer Mike</text:p>
          </table:table-cell>
          <table:table-cell table:style-name="ce7" office:value-type="string">
            <text:p>Montgomery Co. Fair Show A, 8-18-17, Judge: Kristy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717 Twin Creek Gal Gadoe</text:p>
          </table:table-cell>
          <table:table-cell table:style-name="ce7" office:value-type="string">
            <text:p>Montgomery Co Ag Fair Show B, 8-17-19;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llison &amp; Ron Robins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2957 Triple-T Kris</text:p>
          </table:table-cell>
          <table:table-cell table:style-name="ce7" office:value-type="string">
            <text:p>2013 OFGS Freedom Show 6-28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2958 Triple-T Rodeo Queen</text:p>
          </table:table-cell>
          <table:table-cell table:style-name="ce7" office:value-type="string">
            <text:p>2013 OFGS Freedom Show 6-28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549 Rocking R Prince Charming</text:p>
          </table:table-cell>
          <table:table-cell table:style-name="ce7" office:value-type="string">
            <text:p>2013 OFGS Freedom Show 6-28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ngelina Rogers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1462 Moenning Hill Farm Storm Chaser</text:p>
          </table:table-cell>
          <table:table-cell table:style-name="ce7" office:value-type="string">
            <text:p>Show Me Classic Show B, 6-3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elly &amp; Julie Rose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683 Painted Rose Ranch Samson</text:p>
          </table:table-cell>
          <table:table-cell table:style-name="ce7" office:value-type="string">
            <text:p>Western Fainting Goat Show @ Cambridge, ID 10/07/07 - Nancy Krei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343 Painted Rose Ranch Kade</text:p>
          </table:table-cell>
          <table:table-cell table:style-name="ce7" office:value-type="string">
            <text:p>Promenade @ New Plymouth, ID 05/24/09 - Oliver McNu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343 Painted Rose Ranch Kade</text:p>
          </table:table-cell>
          <table:table-cell table:style-name="ce7" office:value-type="string">
            <text:p>Show: WFGS Quick Draw 09-05-09 Judge: Lloyd Dibb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343 Painted Rose Ranch Kade</text:p>
          </table:table-cell>
          <table:table-cell table:style-name="ce7" office:value-type="string">
            <text:p>2010 WFGS Show Down Show 5-30-2010 Judge: Ryan Ki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306 Painted Rose Ranch Sam Bangs</text:p>
          </table:table-cell>
          <table:table-cell table:style-name="ce7" office:value-type="string">
            <text:p>2011 Rocky Mtn Golden Spike Show 6-03-11 Judge: Annette Johanse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306 Painted Rose Ranch Sam Bangs</text:p>
          </table:table-cell>
          <table:table-cell table:style-name="ce7" office:value-type="string">
            <text:p>2011 Rocky Mtn Promontory Show 6-04-11 Judge: Cathy Pind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306 Painted Rose Ranch Sam Bangs</text:p>
          </table:table-cell>
          <table:table-cell table:style-name="ce7" office:value-type="string">
            <text:p>2011 Oregon Liberty Fainting Goat Show 7-09-11 Judge: Marie Lay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125 Ahart Acres Taboo</text:p>
          </table:table-cell>
          <table:table-cell table:style-name="ce7" office:value-type="string">
            <text:p>WFGS Sharp Shooter 09-05-09 Judge: Nancy Krei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212 B's Barn Anna Lea</text:p>
          </table:table-cell>
          <table:table-cell table:style-name="ce7" office:value-type="string">
            <text:p>2011 Oregon Freedom Fainting Goat Show 7-09-11 Judge: Terry Grim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9212 B's Barn Anna Lea</text:p>
          </table:table-cell>
          <table:table-cell table:style-name="ce7" office:value-type="string">
            <text:p>2012 OFGS Freedom Show 6-22-12 Judge: Marie Lay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Jennifer &amp; Jim Rosenbaum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887 S-L Superman Alabama</text:p>
          </table:table-cell>
          <table:table-cell table:style-name="ce7" office:value-type="string">
            <text:p>The Lone Star State Fainting Goat Show A 9-29-12 Judge: Dr. Frank Craddock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399 S-L Mr. Superman Pepper</text:p>
          </table:table-cell>
          <table:table-cell table:style-name="ce7" office:value-type="string">
            <text:p>2011 Lone Star State Fainting Goat Show A 9-24-11 Judge: Larry Ept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0399 S-L Mr. Superman Pepper</text:p>
          </table:table-cell>
          <table:table-cell table:style-name="ce7" office:value-type="string">
            <text:p>Louisiana Laginappe Show B 6-9-12 Judge: Larry Ept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6"/>
          <table:table-cell table:style-name="ce23" office:value-type="string">
            <text:p>(Point above earned by Sonny Purser)</text:p>
          </table:table-cell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B2247 S-L Superman Star</text:p>
          </table:table-cell>
          <table:table-cell table:style-name="ce7" office:value-type="string">
            <text:p>The Lone Star State Fainting Goat Show A 5-12-2012 Judge: Kyle Stricklan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2247 S-L Superman Star</text:p>
          </table:table-cell>
          <table:table-cell table:style-name="ce7" office:value-type="string">
            <text:p>The Lone Star Fainting Goat Show B 5-12-2012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404 S-L Miss Brown Sugar</text:p>
          </table:table-cell>
          <table:table-cell table:style-name="ce7" office:value-type="string">
            <text:p>2011 Lone Star State Fainting Goat Show B 9-24-11 Judge: Larry Ept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888 S-L Bama Baby</text:p>
          </table:table-cell>
          <table:table-cell table:style-name="ce7" office:value-type="string">
            <text:p>2011 Lone Star State Fainting Goat Show B 9-24-11 Judge: Larry Ept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0888 S-L Bama Baby</text:p>
          </table:table-cell>
          <table:table-cell table:style-name="ce7" office:value-type="string">
            <text:p>The Lone Star State Fainting Goat Show B 5-12-2012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787 S-L Miss Debra</text:p>
          </table:table-cell>
          <table:table-cell table:style-name="ce7" office:value-type="string">
            <text:p>The Lone Star State Fainting Goat Show B 6-8-2013 Judge: Larry Epting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866 AXM Firebrand</text:p>
          </table:table-cell>
          <table:table-cell table:style-name="ce7" office:value-type="string">
            <text:p>The Lone Star State Fainting Goat Show C 6-8-2013 Judge: Larry Lambert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552 S-L Miss Sugar Rey</text:p>
          </table:table-cell>
          <table:table-cell table:style-name="ce7" office:value-type="string">
            <text:p>Midwest Myotonic Show B, 6-14-14 Judge: Tom Dug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6552 S-L Miss Sugar Rey</text:p>
          </table:table-cell>
          <table:table-cell table:style-name="ce7" office:value-type="string">
            <text:p>Midwest Myotonic Show B, 6-14-14 Judge:Kay Garre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648 AXM Keyhole</text:p>
          </table:table-cell>
          <table:table-cell table:style-name="ce7" office:value-type="string">
            <text:p>Rising Sun Spectacular Show, 10-10-15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295 AXM LuLu</text:p>
          </table:table-cell>
          <table:table-cell table:style-name="ce7" office:value-type="string">
            <text:p>Rising Sun Spectacular Show, 10-10-15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295 AXM LuLu</text:p>
          </table:table-cell>
          <table:table-cell table:style-name="ce7" office:value-type="string">
            <text:p>Rosenbaum Rumble Show, 10-11-15, Judge: Ben Dauer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1295 AXM LuLu</text:p>
          </table:table-cell>
          <table:table-cell table:style-name="ce7" office:value-type="string">
            <text:p>Jamcin Farm Jamboree, 5-21-16, Judge: Joe Tee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348 S-L Miss Excitement</text:p>
          </table:table-cell>
          <table:table-cell table:style-name="ce7" office:value-type="string">
            <text:p>Bakken's Farm Blowout, 5-20-16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348 S-L Miss Excitement</text:p>
          </table:table-cell>
          <table:table-cell table:style-name="ce7" office:value-type="string">
            <text:p>Rosenbaum Rumble, 5-21-16,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348 S-L Miss Excitement</text:p>
          </table:table-cell>
          <table:table-cell table:style-name="ce7" office:value-type="string">
            <text:p>East TX State Fair Show B, 9-27-16, Judge: Larry Lamber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enjamin &amp; Sheena Schmidt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110 Twin Creek Red Hot Flame</text:p>
          </table:table-cell>
          <table:table-cell table:style-name="ce7" office:value-type="string">
            <text:p>Bureau Creek Showdown Show C, 5-18-19;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110 Twin Creek Red Hot Flame</text:p>
          </table:table-cell>
          <table:table-cell table:style-name="ce7" office:value-type="string">
            <text:p>IA Premier Myotonic Classic Show A, 6-4-21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110 Twin Creek Red Hot Flame</text:p>
          </table:table-cell>
          <table:table-cell table:style-name="ce7" office:value-type="string">
            <text:p>Illini Summer Spectacular Show B, 7-9-22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4420 Buck Creek Tequila Rose</text:p>
          </table:table-cell>
          <table:table-cell table:style-name="ce7" office:value-type="string">
            <text:p>IA Premier Myotonic Show A, 5-31-19;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4420 Buck Creek Tequila Rose</text:p>
          </table:table-cell>
          <table:table-cell table:style-name="ce7" office:value-type="string">
            <text:p>Southern Belle Classic Show B, 6-20-20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4420 Buck Creek Tequila Rose</text:p>
          </table:table-cell>
          <table:table-cell table:style-name="ce7" office:value-type="string">
            <text:p>Southern Belle Classic Show B, 6-20-20, Judge: Josh Stepha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4420 Buck Creek Tequila Rose</text:p>
          </table:table-cell>
          <table:table-cell table:style-name="ce18" office:value-type="string">
            <text:p>2021 Reserve National Champion Do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C4689 Buck Creek Ebony</text:p>
          </table:table-cell>
          <table:table-cell table:style-name="ce7" office:value-type="string">
            <text:p>Muddy River Farm Show, 8-29-20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689 Buck Creek Ebony</text:p>
          </table:table-cell>
          <table:table-cell table:style-name="ce7" office:value-type="string">
            <text:p>Fall Finale Show B, 10-2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1946 Oeltjenbruns' Farms Lawless</text:p>
          </table:table-cell>
          <table:table-cell table:style-name="ce7" office:value-type="string">
            <text:p>Rt 66 Myotonic Classic Show C, 4-24-21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003 Oeltjenbruns' Farm Myotonic Kingsman</text:p>
          </table:table-cell>
          <table:table-cell table:style-name="ce7" office:value-type="string">
            <text:p>IA Premier Myotonic Classic Show C, 6-5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113 Buck Creek Tallulah</text:p>
          </table:table-cell>
          <table:table-cell table:style-name="ce7" office:value-type="string">
            <text:p>Illini Summer Show C, 7-10-21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Mike Schmitz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6840 Raven's Rest Odessy</text:p>
          </table:table-cell>
          <table:table-cell table:style-name="ce7" office:value-type="string">
            <text:p>MN Myotonic Madness Show B, 8-26-17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Cheryl Selli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133 Spiritwood Ranch Adsila</text:p>
          </table:table-cell>
          <table:table-cell table:style-name="ce7" office:value-type="string">
            <text:p>CSFGS Show 2 @ Salina, KS 06/27/08 - Paula Svaty-Gra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essica Shaff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839 Shakey Acres Savannah's Bryanna</text:p>
          </table:table-cell>
          <table:table-cell table:style-name="ce7" office:value-type="string">
            <text:p>2010 WFGS Show Down Show 5-30-2010 Judge: Ryan Ki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7">
          <table:table-cell table:style-name="ce7" office:value-type="string">
            <text:p>A5839 Shakey Acres Savannah's Bryanna</text:p>
          </table:table-cell>
          <table:table-cell table:style-name="ce7" office:value-type="string">
            <text:p>2010 California Myotonic Classic, Lancaster, CA 8-29-2010 Judge: Mitchell Schult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5839 Shakey Acres Savannah's Bryanna</text:p>
          </table:table-cell>
          <table:table-cell table:style-name="ce7" office:value-type="string">
            <text:p>2010 Valley of the Sun Fall Harvest Show 10-16-10 Judge: Gary Le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2"/>
          <table:table-cell table:style-name="ce7"/>
          <table:table-cell table:style-name="ce28" table:number-columns-repeated="1021"/>
        </table:table-row>
        <table:table-row table:style-name="ro6">
          <table:table-cell table:style-name="ce7" office:value-type="string">
            <text:p>B2396 Faint-Hearted Ranch Fern</text:p>
          </table:table-cell>
          <table:table-cell table:style-name="ce7" office:value-type="string">
            <text:p>2012 Valley of the Sun Oktoberfest, 10-19-12 Judge: Mitchell Schult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Morgan Leigh Shaffer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371 Griffin Hill Farm Deadpool</text:p>
          </table:table-cell>
          <table:table-cell table:style-name="ce7" office:value-type="string">
            <text:p>South Mt Show C MW, 5-30-21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900 WP Rhevenge</text:p>
          </table:table-cell>
          <table:table-cell table:style-name="ce7" office:value-type="string">
            <text:p>Montgomery Co Fair Show #1, 8-20-21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900 WP Rhevenge</text:p>
          </table:table-cell>
          <table:table-cell table:style-name="ce7" office:value-type="string">
            <text:p>Montgomery Co Fair Show #2, 8-21-21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900 WP Rhevenge</text:p>
          </table:table-cell>
          <table:table-cell table:style-name="ce7" office:value-type="string">
            <text:p>Montgomery Co Fair Show A, 8-19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900 WP Rhevenge</text:p>
          </table:table-cell>
          <table:table-cell table:style-name="ce7" office:value-type="string">
            <text:p>Montgomery Co Fair Show B, 8-20-22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900 WP Rhevenge</text:p>
          </table:table-cell>
          <table:table-cell table:style-name="ce7" office:value-type="string">
            <text:p>South Mt Show A, 5-26-23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0974 Freedom Hill Farm Shot Gun Rider</text:p>
          </table:table-cell>
          <table:table-cell table:style-name="ce7" office:value-type="string">
            <text:p>South Mt Show A, MW, 5-27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Alexander Shear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824 Fern Hil Cracked Peppercorn</text:p>
          </table:table-cell>
          <table:table-cell table:style-name="ce7" office:value-type="string">
            <text:p>Shetler Showdown, 5-28-16,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758 Shearogg Fainter's Moline</text:p>
          </table:table-cell>
          <table:table-cell table:style-name="ce7" office:value-type="string">
            <text:p>Montgomery Co. Fair Show B, 8-19-17, Judge: Denice M. Has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2"/>
          <table:table-cell table:style-name="ce7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risty Shear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795 B's Barn Lacy Nightie</text:p>
          </table:table-cell>
          <table:table-cell table:style-name="ce7" office:value-type="string">
            <text:p>Empire State Show A 7-12-14, Judge: Patricia L. Ricott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795 B's Barn Lacy Nightie</text:p>
          </table:table-cell>
          <table:table-cell table:style-name="ce7" office:value-type="string">
            <text:p>Tioga Co, PA Myotonic Show B, 9-12-15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795 B's Barn Lacy Nightie</text:p>
          </table:table-cell>
          <table:table-cell table:style-name="ce7" office:value-type="string">
            <text:p>Empire State Show C 7-13-14, Judge: John Pfeil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B5536 Sugar Run Ranch Barney</text:p>
          </table:table-cell>
          <table:table-cell table:style-name="ce7" office:value-type="string">
            <text:p>Show B 7-12-14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536 Sugar Run Ranch Barney</text:p>
          </table:table-cell>
          <table:table-cell table:style-name="ce7" office:value-type="string">
            <text:p>Tioga Co, PA Myotonic Show B, 9-12-15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5536 Sugar Run Ranch Barney</text:p>
          </table:table-cell>
          <table:table-cell table:style-name="ce7" office:value-type="string">
            <text:p>South Mt. TN Goat Show, 8-2-16, Judge: Denice Hast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790 Hillside Acres Gentleman Jim</text:p>
          </table:table-cell>
          <table:table-cell table:style-name="ce7" office:value-type="string">
            <text:p>Empire State Show A 7-12-14, Judge: Patricia L. Ricott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708 Buck Creek Rubicon</text:p>
          </table:table-cell>
          <table:table-cell table:style-name="ce7" office:value-type="string">
            <text:p>McCracken Co Fair Show B, 6-21-15, Judge:Ashley Hadley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708 Buck Creek Rubicon</text:p>
          </table:table-cell>
          <table:table-cell table:style-name="ce7" office:value-type="string">
            <text:p>Spring Spectacular Show A, 4-1-16,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708 Buck Creek Rubicon</text:p>
          </table:table-cell>
          <table:table-cell table:style-name="ce7" office:value-type="string">
            <text:p>McCraken Co Fair Show 1, 6-17-17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061 Wolf River Lady Bug</text:p>
          </table:table-cell>
          <table:table-cell table:style-name="ce7" office:value-type="string">
            <text:p>Buckeye Showdown, Fieldcrest Farms Face Off, 7-31-15, Judge: Ben Dauer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22">
          <table:table-cell table:style-name="ce9" office:value-type="string">
            <text:p>C7554 Shearogg Fainter's Sweet William</text:p>
          </table:table-cell>
          <table:table-cell table:style-name="ce9" office:value-type="string">
            <text:p>Fieldcrest Face-Off, MW, 5-28-16, Judge: Douglas D. Glosser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554 Shearogg Fainter's Sweet William</text:p>
          </table:table-cell>
          <table:table-cell table:style-name="ce7" office:value-type="string">
            <text:p>So Mt. Falling Fainters Show, 8-1-17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364 Shearogg Fainter's Brook</text:p>
          </table:table-cell>
          <table:table-cell table:style-name="ce7" office:value-type="string">
            <text:p>South Mt. Falling Fainters Show, 8-1-16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555 Shearogg Fainter's Blizzard</text:p>
          </table:table-cell>
          <table:table-cell table:style-name="ce7" office:value-type="string">
            <text:p>South Mt. TN Goat Show, 8-2-16, Judge: Denice Hast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365 Shearogg Fainter's Harper</text:p>
          </table:table-cell>
          <table:table-cell table:style-name="ce7" office:value-type="string">
            <text:p>Empire State Show C, 7-22-16, Judge: Linda S.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589 Woody Creek Farm Shermon</text:p>
          </table:table-cell>
          <table:table-cell table:style-name="ce7" office:value-type="string">
            <text:p>Empire State Show C, 7-22-16, Judge: Linda S.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589 Woody Creek Farm Shermon</text:p>
          </table:table-cell>
          <table:table-cell table:style-name="ce7" office:value-type="string">
            <text:p>Brad Giauque Memorial Show, 5-13-17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754 Shearogg Fainter's Coppertox</text:p>
          </table:table-cell>
          <table:table-cell table:style-name="ce7" office:value-type="string">
            <text:p>McCraken Co Fair Show 1,MW, 6-17-17, Judge: Cameron Debor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754 Shearogg Fainter's Coppertox</text:p>
          </table:table-cell>
          <table:table-cell table:style-name="ce7" office:value-type="string">
            <text:p>Mar-Bob Show 1, MW, 7-09-17,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754 Shearogg Fainter's Coppertox</text:p>
          </table:table-cell>
          <table:table-cell table:style-name="ce7" office:value-type="string">
            <text:p>Zollinger Farm Show 2, MW, 7-9-17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754 Shearogg Fainter's Coppertox</text:p>
          </table:table-cell>
          <table:table-cell table:style-name="ce7" office:value-type="string">
            <text:p>GMMF Show A, 10-13-17, MW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756 Shearogg Fainter's Awesome Johnny</text:p>
          </table:table-cell>
          <table:table-cell table:style-name="ce7" office:value-type="string">
            <text:p>McCraken Co Fair Show 2, 6-18-17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930 Woody Creek Farm Prime Time</text:p>
          </table:table-cell>
          <table:table-cell table:style-name="ce7" office:value-type="string">
            <text:p>Zollinger Farm Show 2, 7-9-17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687 Buck Creek Jasmine</text:p>
          </table:table-cell>
          <table:table-cell table:style-name="ce7" office:value-type="string">
            <text:p>Empire State Myotonic Goat Show B, 7-22-17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687 Buck Creek Jasmine</text:p>
          </table:table-cell>
          <table:table-cell table:style-name="ce7" office:value-type="string">
            <text:p>So Mt. Falling Fainters Show, 8-1-17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4687 Buck Creek Jasmine</text:p>
          </table:table-cell>
          <table:table-cell table:style-name="ce7" office:value-type="string">
            <text:p>Goatoberfest Show B, 10-1-17 Judge: Peter Sny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1093 Buck Creek Beatrice</text:p>
          </table:table-cell>
          <table:table-cell table:style-name="ce7" office:value-type="string">
            <text:p>Montgomery Co. Fair Show B, 8-19-17, Judge: Denice M. Has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555 Shearogg Fainter's Blizzard</text:p>
          </table:table-cell>
          <table:table-cell table:style-name="ce7" office:value-type="string">
            <text:p>Rising Sun Goat Farm Show, 5-12-18, Judge: Rayna Y.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9" office:value-type="string">
            <text:p>D5999 Twin Creek Clarabel</text:p>
          </table:table-cell>
          <table:table-cell table:style-name="ce9" office:value-type="string">
            <text:p>Montgomery Co Ag Fair Show B, 8-18-18, Judge: Cindy Lynn Huggins</text:p>
          </table:table-cell>
          <table:table-cell table:style-name="ce24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Craig Sims</text:span></text:p>
          </table:table-cell>
          <table:table-cell table:style-name="ce6" table:number-columns-repeated="2"/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339 Ancient Valley Tennessee Mud</text:p>
          </table:table-cell>
          <table:table-cell table:style-name="ce7" office:value-type="string">
            <text:p>CMHD Dixie Grand @ New Plymouth, ID 05/24/09 - Angela K. Dibb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493 Ancient Valley Calypso Coffee</text:p>
          </table:table-cell>
          <table:table-cell table:style-name="ce7" office:value-type="string">
            <text:p>CMHD Promenade @ New Plymouth, ID 05/24/09 - Oliver McNu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7 Fainting Acres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663 7 Fainting Acres Blue Streaker</text:p>
          </table:table-cell>
          <table:table-cell table:style-name="ce7" office:value-type="string">
            <text:p>AR Myotonic Classic Show A 6-15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326 Spirit Dancer's Windmaker of 7 Fainting Acres</text:p>
          </table:table-cell>
          <table:table-cell table:style-name="ce7" office:value-type="string">
            <text:p>NJ State Fair Fainting Goat Show 2 08/09/08 -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326 Spirit Dancer's Windmaker of 7 Fainting Acres</text:p>
          </table:table-cell>
          <table:table-cell table:style-name="ce7" office:value-type="string">
            <text:p>2009 Babe's Myotonic Mania: 9-12-09 Judge: Mark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326 Spirit Dancer's Windmaker of 7 Fainting Acres</text:p>
          </table:table-cell>
          <table:table-cell table:style-name="ce7" office:value-type="string">
            <text:p>2010 Reading Pennsylvania Myotonic Goat Show 3-20-10 - Lynda Gred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300 7 Fainting Acres Old Missouri Momma's Red</text:p>
          </table:table-cell>
          <table:table-cell table:style-name="ce7" office:value-type="string">
            <text:p>2010 KeyStone State Fainting Goat Show 3-21-10 Judge: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1333 7 Fainting Acres Kristine</text:p>
          </table:table-cell>
          <table:table-cell table:style-name="ce7" office:value-type="string">
            <text:p>WS Howard Memorial Show 9-7-12 Judge: Jesse J. Corneliu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333 7 Fainting Acres Kristine</text:p>
          </table:table-cell>
          <table:table-cell table:style-name="ce7" office:value-type="string">
            <text:p>2013 Spring Spectacular 3-15-20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1333 7 Fainting Acres Kristine</text:p>
          </table:table-cell>
          <table:table-cell table:style-name="ce7" office:value-type="string">
            <text:p>WS Howard Memorial Show A 9-13-13 Judge: Terry Allev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671 7 Fainting Acres Wetherornot</text:p>
          </table:table-cell>
          <table:table-cell table:style-name="ce7" office:value-type="string">
            <text:p>2013 Magnolia Myotonic Classic Show A 10-12-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0671 7 Fainting Acres Wetherornot</text:p>
          </table:table-cell>
          <table:table-cell table:style-name="ce7" office:value-type="string">
            <text:p>2013 Magnolia Myotonic Classic Show B 10-13-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eth Ellen Smith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288 Mystic Kingdom Myotonics Chip</text:p>
          </table:table-cell>
          <table:table-cell table:style-name="ce7" office:value-type="string">
            <text:p>Pam Morgan-Taylor Memorial Show, 6-29-19; Judge: Lisa Edinger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Tom Smith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367 Fern Hill Painted Flora</text:p>
          </table:table-cell>
          <table:table-cell table:style-name="ce7" office:value-type="string">
            <text:p>Montgomery Co Ag Fair Show A, 8-16-19;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William Henry Smith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365 Buck Creek Girly Girl</text:p>
          </table:table-cell>
          <table:table-cell table:style-name="ce7" office:value-type="string">
            <text:p>Pam Morgan-Taylor Memorial Show, 6-29-19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824 Delbay Farms Jack Daniels</text:p>
          </table:table-cell>
          <table:table-cell table:style-name="ce7" office:value-type="string">
            <text:p>Gateway to the Mountains Show, 5-29-22, Judge: Jane Bai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824 Delbay Farms Jack Daniels</text:p>
          </table:table-cell>
          <table:table-cell table:style-name="ce7" office:value-type="string">
            <text:p>MyoMania Show A, 6-2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William H. Smith &amp; Wm. Jacob </text:span><text:span text:style-name="T5">Smith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F1827 Brassring Kodia K</text:p>
          </table:table-cell>
          <table:table-cell table:style-name="ce7" office:value-type="string">
            <text:p>Montgomery County Fair Show A, 8-18-23; Judge: Ricky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13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F6395 Delbay Farms Bingo</text:p>
          </table:table-cell>
          <table:table-cell table:style-name="ce7" office:value-type="string">
            <text:p>Montgomery County Fair Show B, MW, 8-19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13" office:value-type="string">
            <text:p>F6395 Delbay Farms Bingo</text:p>
          </table:table-cell>
          <table:table-cell table:style-name="ce7" office:value-type="string">
            <text:p>Fall Finale Show A, MW, 10-6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Conner Snelling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495 Hillside Acres Zeus 2012</text:p>
          </table:table-cell>
          <table:table-cell table:style-name="ce7" office:value-type="string">
            <text:p>The Face-Off Show A 11/10/12 Judge: Dr. Frank Craddock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495 Hillside Acres Zeus 2012</text:p>
          </table:table-cell>
          <table:table-cell table:style-name="ce7" office:value-type="string">
            <text:p>The Face-Off Show B 11/11/12 Judge: Preston R. Fa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7992 Hillside Acres Paintball Kid</text:p>
          </table:table-cell>
          <table:table-cell table:style-name="ce7" office:value-type="string">
            <text:p>Midwest Myotonic Show B, 6-14-14 Judge: Tom Dug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7992 Hillside Acres Paintball Kid</text:p>
          </table:table-cell>
          <table:table-cell table:style-name="ce7" office:value-type="string">
            <text:p>National Goat Expo Show #4 9-27-14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Patty Spenc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3081 Rising Sun Goat Farm Adonis</text:p>
          </table:table-cell>
          <table:table-cell table:style-name="ce7" office:value-type="string">
            <text:p>LNS Laidback Ranch Show 1, 8-30-19;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ake Strahan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322 Rising S Handsome Jack</text:p>
          </table:table-cell>
          <table:table-cell table:style-name="ce7" office:value-type="string">
            <text:p>The Gathering Show Copper Mine, 9-1-17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322 Rising S Handsome Jack</text:p>
          </table:table-cell>
          <table:table-cell table:style-name="ce7" office:value-type="string">
            <text:p>Buckles &amp; Bling Show 6-9-18, Judge: Pat Ariaz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322 Rising S Handsome Jack</text:p>
          </table:table-cell>
          <table:table-cell table:style-name="ce7" office:value-type="string">
            <text:p>Buckles &amp; Bling Wether Show, 6-9-18, Judge: Pamela Week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884 Rising S Drive By</text:p>
          </table:table-cell>
          <table:table-cell table:style-name="ce7" office:value-type="string">
            <text:p>MGR Lewis &amp; Clark Show, 9-2-22, Judge: Lisa Edinger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884 Rising S Drive By</text:p>
          </table:table-cell>
          <table:table-cell table:style-name="ce7" office:value-type="string">
            <text:p>MGR Fort Boise Show, 9-3-22, Judge: Ricky Jorgenson</text:p>
          </table:table-cell>
          <table:table-cell table:style-name="ce6" office:value-type="string">
            <text:p>*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helly Straha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218 Rising S Heartbreaker</text:p>
          </table:table-cell>
          <table:table-cell table:style-name="ce7" office:value-type="string">
            <text:p>NW Classic, ID Show 7-11-14 Judge: Pam Week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319 Rising S Ace in the Hole</text:p>
          </table:table-cell>
          <table:table-cell table:style-name="ce7" office:value-type="string">
            <text:p>Cache Valley Show, 6-15-17, Judge: Steve B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8319 Rising S Ace in the Hole</text:p>
          </table:table-cell>
          <table:table-cell table:style-name="ce7" office:value-type="string">
            <text:p>Logan Peak Show, 6-17-17, Judge: Teash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319 Rising S Ace in the Hole</text:p>
          </table:table-cell>
          <table:table-cell table:style-name="ce7" office:value-type="string">
            <text:p>Buckles &amp; Bling Show 6-9-18, Judge: Pat Ariaz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885 Rising S Loverman</text:p>
          </table:table-cell>
          <table:table-cell table:style-name="ce7" office:value-type="string">
            <text:p>Cache Valley Show, 8-31-19; Judge: Jamie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885 Rising S Loverman</text:p>
          </table:table-cell>
          <table:table-cell table:style-name="ce7" office:value-type="string">
            <text:p>Logan MGR Show, 9-5-20, Judge: KayDee Mass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152 Muddy River Inkman</text:p>
          </table:table-cell>
          <table:table-cell table:style-name="ce7" office:value-type="string">
            <text:p>MGR Labor Day Show, 9-3-21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399 Rising S Call Me Sir</text:p>
          </table:table-cell>
          <table:table-cell table:style-name="ce7" office:value-type="string">
            <text:p>MGR Fort Boise Show, 9-3-22, Judge: Ricky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Wyatt Strahan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9256 Fall Over Farms A Salty Breeze</text:p>
          </table:table-cell>
          <table:table-cell table:style-name="ce7" office:value-type="string">
            <text:p>The Gathering Show Copper Mine, 9-1-17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shley Swanson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522 Mar-Bob Shadow</text:p>
          </table:table-cell>
          <table:table-cell table:style-name="ce7" office:value-type="string">
            <text:p>Illini Summer Spectacular Show A, 7-8-22, Judge: Chris Flem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Amy L. Taylor</text:span></text:p>
          </table:table-cell>
          <table:table-cell table:style-name="ce6" table:number-columns-repeated="2"/>
          <table:table-cell table:style-name="ce28" table:number-columns-repeated="1021"/>
        </table:table-row>
        <table:table-row table:style-name="ro5">
          <table:table-cell table:style-name="ce5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E6171 Bureau Creek Forged In Fire</text:p>
          </table:table-cell>
          <table:table-cell table:style-name="ce8" office:value-type="string">
            <text:p>South Mt. Show B, 5-29-21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/>
          <table:table-cell table:style-name="ce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4572 Double B Farm Socrates</text:p>
          </table:table-cell>
          <table:table-cell table:style-name="ce8" office:value-type="string">
            <text:p>South Mt Show C, 5-28-23; Judge: Jane Bailey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4572 Double B Farm Socrates</text:p>
          </table:table-cell>
          <table:table-cell table:style-name="ce8" office:value-type="string">
            <text:p>Hoosier Hysteria Show A, 6-23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4572 Double B Farm Socrates</text:p>
          </table:table-cell>
          <table:table-cell table:style-name="ce8" office:value-type="string">
            <text:p>Crowtown Throwdown Show C, 8-6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Cody Teichert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314 Triple-T TNT</text:p>
          </table:table-cell>
          <table:table-cell table:style-name="ce7" office:value-type="string">
            <text:p>Labor Day Show, 9-1-18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Courtney Teichert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949 Triple-T Bubba</text:p>
          </table:table-cell>
          <table:table-cell table:style-name="ce7" office:value-type="string">
            <text:p>Logan Peak Show, 6-17-16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D5889 Triple-T Voodoo</text:p>
          </table:table-cell>
          <table:table-cell table:style-name="ce7" office:value-type="string">
            <text:p>Logan Show, 8-31-18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Tracy &amp; Tim Teichert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782 Critter Pines Ranch Kodak Moment</text:p>
          </table:table-cell>
          <table:table-cell table:style-name="ce7" office:value-type="string">
            <text:p>2009 Valley of the Sun Oktoberfest 10-16-09 Judge: Denise Fra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782 Critter Pines Ranch Kodak Moment</text:p>
          </table:table-cell>
          <table:table-cell table:style-name="ce7" office:value-type="string">
            <text:p>2010 Valley of the Sun Oktoberfest Show 10-15-10 Judge: Denise Fra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047 Triple T Locket</text:p>
          </table:table-cell>
          <table:table-cell table:style-name="ce7" office:value-type="string">
            <text:p>2009 California Myotonic Classic 08-27-09 Judge: Gary Le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8047 Triple T Locket</text:p>
          </table:table-cell>
          <table:table-cell table:style-name="ce7" office:value-type="string">
            <text:p>2010 Independence show - Scio, Oregon 7-11-10 Judge: Marie Lay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8047 Triple T Locket</text:p>
          </table:table-cell>
          <table:table-cell table:style-name="ce7" office:value-type="string">
            <text:p>2012 OFGS Liberty Show 6-22-12 Judge: George Starbuck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918 Take Heart Ranch</text:p>
          </table:table-cell>
          <table:table-cell table:style-name="ce7" office:value-type="string">
            <text:p>2010 WFGS Quick Draw Show 5-29-2010 Judge: LeeAnn Orcu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877 Ancient Valley Jasmine Tisane</text:p>
          </table:table-cell>
          <table:table-cell table:style-name="ce7" office:value-type="string">
            <text:p>2010 Liberty Show - Scio, Oregon 7-10-10 Judge: George Starbuck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7877 Ancient Valley Jasmine Tisane</text:p>
          </table:table-cell>
          <table:table-cell table:style-name="ce7" office:value-type="string">
            <text:p>2011 Oregon Freedom Fainting Goat Show 7-09-11 Judge: Marie Lay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046 Triple T Little Bit</text:p>
          </table:table-cell>
          <table:table-cell table:style-name="ce7" office:value-type="string">
            <text:p>2011 Oregon Freedom Fainting Goat Show 7-09-11 Judge: Terry Grim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8046 Triple T Little Bit</text:p>
          </table:table-cell>
          <table:table-cell table:style-name="ce7" office:value-type="string">
            <text:p>2011 Oregon Liberty Fainting Goat Show 7-09-11 Judge: Marie Lay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949 Triple-T Bubba</text:p>
          </table:table-cell>
          <table:table-cell table:style-name="ce7" office:value-type="string">
            <text:p>OFGS Liberty Show 6-29-13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6949 Triple-T Bubba</text:p>
          </table:table-cell>
          <table:table-cell table:style-name="ce7" office:value-type="string">
            <text:p>Golden Spike Show, 6-19-15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734 Triple-T Rodeo Cowboy</text:p>
          </table:table-cell>
          <table:table-cell table:style-name="ce7" office:value-type="string">
            <text:p>Golden Cache Valley Show, 6-16-16: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2734 Triple-T Rodeo Cowboy</text:p>
          </table:table-cell>
          <table:table-cell table:style-name="ce7" office:value-type="string">
            <text:p>Logan Peak Show, 6-17-16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724 Faint-Hearted Ranch Winter Grace</text:p>
          </table:table-cell>
          <table:table-cell table:style-name="ce7" office:value-type="string">
            <text:p>NWC OR Show, 8-15-15: Judge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724 Faint-Hearted Ranch Winter Grace</text:p>
          </table:table-cell>
          <table:table-cell table:style-name="ce7" office:value-type="string">
            <text:p>NWC Washington Show, 8-15-15: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724 Faint-Hearted Ranch Winter Grace</text:p>
          </table:table-cell>
          <table:table-cell table:style-name="ce7" office:value-type="string">
            <text:p>Golden Cache Valley Show, 6-16-16: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908 Triple-T Amazing Grace</text:p>
          </table:table-cell>
          <table:table-cell table:style-name="ce7" office:value-type="string">
            <text:p>The Gathering Show Copper Mine, 9-1-17, Judge: Wade Bunti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843 Ahart Acres Whole Lotta Rosie</text:p>
          </table:table-cell>
          <table:table-cell table:style-name="ce7" office:value-type="string">
            <text:p>Cache Valley Show, 8-31-19; Judge: Jamie Tijerina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0247 Frassenei Farms I'm Your Huckleberry</text:p>
          </table:table-cell>
          <table:table-cell table:style-name="ce7" office:value-type="string">
            <text:p>Labor Day Show, <text:s/>9-4-2020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7" office:value-type="string">
            <text:p>E0248 Triple-T TNT's Semiautomatic</text:p>
          </table:table-cell>
          <table:table-cell table:style-name="ce7" office:value-type="string">
            <text:p>Mayberry Show, 7-8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 <text:span text:style-name="T6">Ali Thielen</text:span></text:p>
          </table:table-cell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7" office:value-type="string">
            <text:p>D9227 Riverside Fainters Locked &amp; Loaded</text:p>
          </table:table-cell>
          <table:table-cell table:style-name="ce7" office:value-type="string">
            <text:p>Southern Belle Classic Show A, 6-19-20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227 Riverside Fainters Locked &amp; Loaded</text:p>
          </table:table-cell>
          <table:table-cell table:style-name="ce7" office:value-type="string">
            <text:p>Southern Belle Classic Show C, 6-12-21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6">Callie Thomas</text:span></text:p>
          </table:table-cell>
          <table:table-cell table:style-name="ce6" table:number-columns-repeated="2"/>
          <table:table-cell table:style-name="ce28" table:number-columns-repeated="1021"/>
        </table:table-row>
        <table:table-row table:style-name="ro5">
          <table:table-cell table:style-name="ce5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13" office:value-type="string">
            <text:p>D9790 Little Hanaford Fainting Goat Farm Grayson Higgins</text:p>
          </table:table-cell>
          <table:table-cell table:style-name="ce6" office:value-type="string">
            <text:p>NW Classic Hocus Pocus Show, 10-13-19, Judge: Julie Pirt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13"/>
          <table:table-cell table:style-name="ce6" table:number-columns-repeated="2"/>
          <table:table-cell table:style-name="ce28" table:number-columns-repeated="1021"/>
        </table:table-row>
        <table:table-row table:style-name="ro6">
          <table:table-cell table:style-name="ce13" office:value-type="string">
            <text:p>B8156 Ahart Acres Mahatma</text:p>
          </table:table-cell>
          <table:table-cell table:style-name="ce6" office:value-type="string">
            <text:p>Independence Show, McMinnville OR, 7-24-22; Judge: Julie Pirt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Mark Thomaschefsk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539 Sugar Creek Ranch Tank</text:p>
          </table:table-cell>
          <table:table-cell table:style-name="ce7" office:value-type="string">
            <text:p>2011 Covered Bridge Fainting Goat Show A 9-8-12 Judge: Carol Hepn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Brian &amp; Mackenzie Treadwell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4419 Buck Creek Moonshine</text:p>
          </table:table-cell>
          <table:table-cell table:style-name="ce7" office:value-type="string">
            <text:p>Hawkeye Farms Show, 6-29-19, Judge: Betsy Baug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4419 Buck Creek Moonshine</text:p>
          </table:table-cell>
          <table:table-cell table:style-name="ce7" office:value-type="string">
            <text:p>Harrah Farms Show 3, 8-31-19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4419 Buck Creek Moonshine</text:p>
          </table:table-cell>
          <table:table-cell table:style-name="ce7" office:value-type="string">
            <text:p>Hoosier Hysteria Show A, 6-25-21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523 Mar-Bob Dewdrop</text:p>
          </table:table-cell>
          <table:table-cell table:style-name="ce7" office:value-type="string">
            <text:p>Hoosier Hysteria Show C, 6-26-21; Judge: Tomas Redde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2654 WP Huckleberry Finn</text:p>
          </table:table-cell>
          <table:table-cell table:style-name="ce7" office:value-type="string">
            <text:p>Illini Summer Show A, 7-9-21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956 Muddy River Polina</text:p>
          </table:table-cell>
          <table:table-cell table:style-name="ce7" office:value-type="string">
            <text:p>Show Me Classic Show A, 6-2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4690 Buck Creek Charlie</text:p>
          </table:table-cell>
          <table:table-cell table:style-name="ce7" office:value-type="string">
            <text:p>Show Me Classic Show B, 6-3-23; Judge: Kathy Chisum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6074 Heavenly Pines Luca</text:p>
          </table:table-cell>
          <table:table-cell table:style-name="ce7" office:value-type="string">
            <text:p>Rumble on the Rock Show C, 6-10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6">Tracy, Ricco, Chloe &amp; Lydia </text:span><text:span text:style-name="T6">Tumminello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5"/>
          <table:table-cell table:style-name="ce18" table:number-columns-repeated="2"/>
          <table:table-cell table:style-name="ce27" table:number-columns-repeated="1021"/>
        </table:table-row>
        <table:table-row table:style-name="ro6">
          <table:table-cell table:style-name="ce7" office:value-type="string">
            <text:p>D6370 Domino Goats Fearless For Real</text:p>
          </table:table-cell>
          <table:table-cell table:style-name="ce7" office:value-type="string">
            <text:p>Southern Heritage Show, 7-18-20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70 Domino Goats Fearless For Real</text:p>
          </table:table-cell>
          <table:table-cell table:style-name="ce7" office:value-type="string">
            <text:p>South Mt Show A, 5-2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70 Domino Goats Fearless For Real</text:p>
          </table:table-cell>
          <table:table-cell table:style-name="ce7" office:value-type="string">
            <text:p>Myomania Show A, 6-1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6370 Domino Goats Fearless For Real</text:p>
          </table:table-cell>
          <table:table-cell table:style-name="ce18" office:value-type="string">
            <text:p>2021 National Champion Buck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Rt 66 Myotonic Classic Show MW A, 4-23-21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Rt 66 Myotonic Classic Show MW B, 4-24-21;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Rt 66 Myotonic Classic Show MW C, 4-24-21;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South Mt Show A MW, 5-2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South Mt Show B MW, 5-29-21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Myomania Show A MW, 6-1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Myomania Show B MW, 6-19-21,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Myomania Show C MW, 6-19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Southern Heritage Show A MW, 7-17-21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164 One Goat Farm Chevon</text:p>
          </table:table-cell>
          <table:table-cell table:style-name="ce7" office:value-type="string">
            <text:p>Darktree Farm Show MW, 7-17-21,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E6164 One Goat Farm Chevon</text:p>
          </table:table-cell>
          <table:table-cell table:style-name="ce7" office:value-type="string">
            <text:p>2021 National Champion Market Weth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5999 Twin Creek Clarabel</text:p>
          </table:table-cell>
          <table:table-cell table:style-name="ce7" office:value-type="string">
            <text:p>Buck Creek Classic Show A, 5-7-21, Judge: Janice Like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5999 Twin Creek Clarabel</text:p>
          </table:table-cell>
          <table:table-cell table:style-name="ce7" office:value-type="string">
            <text:p>Buck Creek Classic Show A, 5-8-21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168 One Goat Farm Talking Bout My White Pants</text:p>
          </table:table-cell>
          <table:table-cell table:style-name="ce7" office:value-type="string">
            <text:p>Myomania Show A, 5-20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8858 One Goat Farm Fate of The Fearless</text:p>
          </table:table-cell>
          <table:table-cell table:style-name="ce7" office:value-type="string">
            <text:p>South Mt Show A, 5-27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8858 One Goat Farm Fate of The Fearless</text:p>
          </table:table-cell>
          <table:table-cell table:style-name="ce7" office:value-type="string">
            <text:p>Crowtown Throwdown Show A, 8-6-22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259 One Goat Farm Happy Tippy Tappies</text:p>
          </table:table-cell>
          <table:table-cell table:style-name="ce7" office:value-type="string">
            <text:p>Pam Mongan-Taylor Memorial Show, 5-28-22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257 One Goat Farm Polka Dot PJ's</text:p>
          </table:table-cell>
          <table:table-cell table:style-name="ce7" office:value-type="string">
            <text:p>Pam Mongan-Taylor Memorial Show, MW, 5-28-22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257 One Goat Farm Polka Dot PJ's</text:p>
          </table:table-cell>
          <table:table-cell table:style-name="ce7" office:value-type="string">
            <text:p>Gateway to the Mountains Show, MW, 5-29-22, Judge: Jane Bai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261 One Goat Farm Forged in Flames</text:p>
          </table:table-cell>
          <table:table-cell table:style-name="ce7" office:value-type="string">
            <text:p>Hoosier Hysteria Show B, 6-24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F1261 One Goat Farm Forged in Flames</text:p>
          </table:table-cell>
          <table:table-cell table:style-name="ce7" office:value-type="string">
            <text:p>Crowtown Throwdown Show C, 8-6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6030 One Goat Farm Fearless Onlooker</text:p>
          </table:table-cell>
          <table:table-cell table:style-name="ce7" office:value-type="string">
            <text:p>Crowtown Throwdown Show A, 8-5-23;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oseph L. &amp; Cassandra D. Turney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133 Rocking E Creek Farm Maryann</text:p>
          </table:table-cell>
          <table:table-cell table:style-name="ce7" office:value-type="string">
            <text:p>2012 Bluegrass MGR Show, Paducah, KY, 6-29-12 Judge: Karen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166 Rocking E Creek Red Hot</text:p>
          </table:table-cell>
          <table:table-cell table:style-name="ce7" office:value-type="string">
            <text:p>2014 Spring Spectacular Show C, 4/12/14 Judge: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166 Rocking E Creek Red Hot</text:p>
          </table:table-cell>
          <table:table-cell table:style-name="ce7" office:value-type="string">
            <text:p>LA Lagniappe Show B 5-31-2014 Judge: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166 Rocking E Creek Red Hot</text:p>
          </table:table-cell>
          <table:table-cell table:style-name="ce7" office:value-type="string">
            <text:p>Hot Carson Park Show A, 6-21-14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3195 Slate Creek Farm Kieshon</text:p>
          </table:table-cell>
          <table:table-cell table:style-name="ce7" office:value-type="string">
            <text:p>2012 The Face-Off Show B 11/11/12 Judge: Preston R. Fa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3195 Slate Creek Farm Kieshon</text:p>
          </table:table-cell>
          <table:table-cell table:style-name="ce7" office:value-type="string">
            <text:p>2013 Magnolia Myotonic Classic Show A 10-12-13 Judge: Tim Erv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Austin Van Echo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9053 La Chevre d'Or Marshmallow</text:p>
          </table:table-cell>
          <table:table-cell table:style-name="ce7" office:value-type="string">
            <text:p>So Mt. Myotonic Goat Show, 7-31-17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2527 La Chevre d'Or Awesome Sauce</text:p>
          </table:table-cell>
          <table:table-cell table:style-name="ce7" office:value-type="string">
            <text:p>Montgomery Co Fair Show A, MW, 8-19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F2527 La Chevre d'Or Awesome Sauce</text:p>
          </table:table-cell>
          <table:table-cell table:style-name="ce18" office:value-type="string">
            <text:p>2022 National Champion Market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/>
          <table:table-cell table:style-name="ce1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738 La Chevre d'Or Awesome Sauce 2.0</text:p>
          </table:table-cell>
          <table:table-cell table:style-name="ce7" office:value-type="string">
            <text:p>Rocking B Farm Show, MW, 7-15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737 La Chevre d'Or Bennie</text:p>
          </table:table-cell>
          <table:table-cell table:style-name="ce7" office:value-type="string">
            <text:p>Montgomery County Fair Show A, MW, 8-18-23; Judge: Ricky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 <text:span text:style-name="T6">David</text:span><text:span text:style-name="T5"> Van Echo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F6434 La Chevre d'Or Citron</text:p>
          </table:table-cell>
          <table:table-cell table:style-name="ce7" office:value-type="string">
            <text:p>Montgomery County Fair Show A, 8-18-23; Judge: Ricky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Cheyenne Van Echo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654 Wolf River Sea Salt</text:p>
          </table:table-cell>
          <table:table-cell table:style-name="ce7" office:value-type="string">
            <text:p>Empire State Myotonic Goat Show C, 7-22-17 Judge: Fran Bishop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9054 Over The Moon Snickers</text:p>
          </table:table-cell>
          <table:table-cell table:style-name="ce7" office:value-type="string">
            <text:p>Empire State Myotonic Goat Show C, 7-22-17 Judge: Fran Bishop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054 Over The Moon Snickers</text:p>
          </table:table-cell>
          <table:table-cell table:style-name="ce7" office:value-type="string">
            <text:p>So Mt. TN Goat Show, 7-31-17, Judge: Denice Hast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164 Goat Hill Farm Nate</text:p>
          </table:table-cell>
          <table:table-cell table:style-name="ce7" office:value-type="string">
            <text:p>So Mt. Falling Fainters Show, 8-1-17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164 Goat Hill Farm Nate</text:p>
          </table:table-cell>
          <table:table-cell table:style-name="ce7" office:value-type="string">
            <text:p>South Mt Myotonic Goat Show, 6-22-2018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164 Goat Hill Farm Nate</text:p>
          </table:table-cell>
          <table:table-cell table:style-name="ce7" office:value-type="string">
            <text:p>Pam Morgan Taylor Memorial Show, 6-23-2018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8164 Goat Hill Farm Nate</text:p>
          </table:table-cell>
          <table:table-cell table:style-name="ce18" office:value-type="string">
            <text:p>2020 National Champion Buck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748 La Chevre d'Or Ghastly</text:p>
          </table:table-cell>
          <table:table-cell table:style-name="ce7" office:value-type="string">
            <text:p>Double B Farm Show, MW, 5-12-18, Judge: Rusty Le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746 La Chevre d'Or Charizard</text:p>
          </table:table-cell>
          <table:table-cell table:style-name="ce7" office:value-type="string">
            <text:p>NE Myotonic Goat Breeder's Youth Show, 6-22-18 Judge: Jackie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745 La Chevre d'Or Perry</text:p>
          </table:table-cell>
          <table:table-cell table:style-name="ce7" office:value-type="string">
            <text:p>NE Myotonic Goat Breeder's Youth Show, 6-22-18 Judge: Jackie Smit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307 Fern Hill Sponge Bob</text:p>
          </table:table-cell>
          <table:table-cell table:style-name="ce7" office:value-type="string">
            <text:p>Montgomery Co Ag Fair Show A, 8-16-19;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07 Fern Hill Sponge Bob</text:p>
          </table:table-cell>
          <table:table-cell table:style-name="ce7" office:value-type="string">
            <text:p>Montgomery Co Ag Fair Show B, 8-17-19;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07 Fern Hill Sponge Bob</text:p>
          </table:table-cell>
          <table:table-cell table:style-name="ce7" office:value-type="string">
            <text:p>South Mt Show B, 5-29-21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07 Fern Hill Sponge Bob</text:p>
          </table:table-cell>
          <table:table-cell table:style-name="ce7" office:value-type="string">
            <text:p>South Mt Show C, 5-30-21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07 Fern Hill Sponge Bob</text:p>
          </table:table-cell>
          <table:table-cell table:style-name="ce7" office:value-type="string">
            <text:p>South Mt Show A, 5-27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07 Fern Hill Sponge Bob</text:p>
          </table:table-cell>
          <table:table-cell table:style-name="ce7" office:value-type="string">
            <text:p>Pam Mongan-Taylor Memorial Showm 5-28-22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4762 La Chevre d'Or Umbreon</text:p>
          </table:table-cell>
          <table:table-cell table:style-name="ce7" office:value-type="string">
            <text:p>South Mt Show B, 5-29-21, Judge: Josh Lichlyt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4762 La Chevre d'Or Umbreon</text:p>
          </table:table-cell>
          <table:table-cell table:style-name="ce7" office:value-type="string">
            <text:p>South Mt Show A, 5-26-23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4762 La Chevre d'Or Umbreon</text:p>
          </table:table-cell>
          <table:table-cell table:style-name="ce7" office:value-type="string">
            <text:p>South Mt Show B, 5-27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E4762 La Chevre d'Or Umbreon</text:p>
          </table:table-cell>
          <table:table-cell table:style-name="ce18" office:value-type="string">
            <text:p>2023 National Reserve Champion Doe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727 Over The Moon Fire</text:p>
          </table:table-cell>
          <table:table-cell table:style-name="ce7" office:value-type="string">
            <text:p>Montgomery Co Fair Show #1, 8-20-21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727 Over The Moon Fire</text:p>
          </table:table-cell>
          <table:table-cell table:style-name="ce7" office:value-type="string">
            <text:p>South Mt Show C, 5-28-23; Judge: Jane Bai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1257 One Goat Farm Polka Dot PJ's</text:p>
          </table:table-cell>
          <table:table-cell table:style-name="ce18" office:value-type="string">
            <text:p>2022 National Reserve Champion Market Wether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/>
          <table:table-cell table:style-name="ce18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4762 La Chevre d'Or Raichu</text:p>
          </table:table-cell>
          <table:table-cell table:style-name="ce7" office:value-type="string">
            <text:p>South Mt Show B, 5-27-23;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5732 La Chevre d'Or Sriracha</text:p>
          </table:table-cell>
          <table:table-cell table:style-name="ce7" office:value-type="string">
            <text:p>MyoMania Show C, MW, 6-3-23; Judge: Lowell Walk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F2912 La Chevre d'Or Oliver</text:p>
          </table:table-cell>
          <table:table-cell table:style-name="ce7" office:value-type="string">
            <text:p>Montgomery County Fair Show B, 8-19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Gretchen Van Echo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749 La Chevre d'Or Finneon</text:p>
          </table:table-cell>
          <table:table-cell table:style-name="ce7" office:value-type="string">
            <text:p>South Mt Myotonic Goat Show, MW, 6-22-2018, Judge: Jason Brashea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819 La Chevre d'Or Jelly Bean</text:p>
          </table:table-cell>
          <table:table-cell table:style-name="ce7" office:value-type="string">
            <text:p>Montgomery Co Ag Fair Show A, 8-17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307 Fern Hill Sponge Bob</text:p>
          </table:table-cell>
          <table:table-cell table:style-name="ce7" office:value-type="string">
            <text:p>Montgomery Co Ag Fair Show A, 8-17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07 Fern Hill Sponge Bob</text:p>
          </table:table-cell>
          <table:table-cell table:style-name="ce7" office:value-type="string">
            <text:p>Montgomery Co Ag Fair Show B, 8-18-18, Judge: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6307 Fern Hill Sponge Bob</text:p>
          </table:table-cell>
          <table:table-cell table:style-name="ce7" office:value-type="string">
            <text:p>South Mt Myotonic Goat Show A, 6-28-19;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 table:number-columns-spanned="1" table:number-rows-spanned="2">
            <text:p>D5748 La Chevre d'Or Ghastly</text:p>
          </table:table-cell>
          <table:table-cell table:style-name="ce9" office:value-type="string">
            <text:p>Montgomery Co Ag Fair Show B, 8-18-18, Judge: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28" table:number-columns-repeated="1021"/>
        </table:table-row>
        <table:table-row table:style-name="ro4">
          <table:covered-table-cell table:style-name="ce11"/>
          <table:table-cell table:style-name="ce11" office:value-type="string">
            <text:p>Cindy Lynn Huggins</text:p>
          </table:table-cell>
          <table:covered-table-cell table:style-name="ce25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9725 La Chevre d'Or Ranger</text:p>
          </table:table-cell>
          <table:table-cell table:style-name="ce7" office:value-type="string">
            <text:p>South Mt Myotonic Goat Show A, 6-28-19;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9725 La Chevre d'Or Ranger</text:p>
          </table:table-cell>
          <table:table-cell table:style-name="ce7" office:value-type="string">
            <text:p>Pam Morgan-Taylor Memorial Show, 6-29-19;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7323 La Chevre d'Or Liam</text:p>
          </table:table-cell>
          <table:table-cell table:style-name="ce7" office:value-type="string">
            <text:p>South Mt Show A, 5-28-21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Tristan Van Echo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6683 Twin Creek Groudon</text:p>
          </table:table-cell>
          <table:table-cell table:style-name="ce7" office:value-type="string">
            <text:p>Gateway to the Mts Show, 6-29-19, 6-29-19, Judge; Ashel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Tyrone Van Echo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5747 La Chevre d'Or Jirachi</text:p>
          </table:table-cell>
          <table:table-cell table:style-name="ce7" office:value-type="string">
            <text:p>Montgomery Co Ag Fair Show A, MW, 8-17-18, Judge: Kristy L. Shear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8268 Off The Track Fainters Belle Fille</text:p>
          </table:table-cell>
          <table:table-cell table:style-name="ce7" office:value-type="string">
            <text:p>Gateway to the Mountains Show, 5-29-22, Judge: Jane Bai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 <text:span text:style-name="T6">Todd &amp; Dana Vinson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1562 Linville Farms Lily</text:p>
          </table:table-cell>
          <table:table-cell table:style-name="ce7" office:value-type="string">
            <text:p>Rocking B Farm Show, 7-15-23;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Glen Warner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544 RFF Truffles Treasure</text:p>
          </table:table-cell>
          <table:table-cell table:style-name="ce7" office:value-type="string">
            <text:p>S Mt. Falling Fainters Show 8-25-12 Judge: Todd Bidd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ill Wallace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7645 Wallace's Crazy Acres Kemper</text:p>
          </table:table-cell>
          <table:table-cell table:style-name="ce7" office:value-type="string">
            <text:p>2013 Buck Creek Classic 3 5/11/13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7645 Wallace's Crazy Acres Kemper</text:p>
          </table:table-cell>
          <table:table-cell table:style-name="ce7" office:value-type="string">
            <text:p>IGD, Millington TN, 9-13-14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115 Apache Landing Yankee</text:p>
          </table:table-cell>
          <table:table-cell table:style-name="ce7" office:value-type="string">
            <text:p>National Goat Expo Show #2 9-26-14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8343 Wallace's Crazy Acres Corduroy</text:p>
          </table:table-cell>
          <table:table-cell table:style-name="ce7" office:value-type="string">
            <text:p>IA Premier Myotonic Show A, 6-2-17 Judge: Linda Ferri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343 Wallace's Crazy Acres Corduroy</text:p>
          </table:table-cell>
          <table:table-cell table:style-name="ce7" office:value-type="string">
            <text:p>IA Premier Myotonic Show B, 6-3-17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8343 Wallace's Crazy Acres Corduroy</text:p>
          </table:table-cell>
          <table:table-cell table:style-name="ce7" office:value-type="string">
            <text:p>IA Premier Myotonic Show C, 6-3-17 Judge: Maurice Erw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Forrest Ann Walling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13" office:value-type="string">
            <text:p>D5995 Ahart Acres Flirting with Disaster</text:p>
          </table:table-cell>
          <table:table-cell table:style-name="ce7" office:value-type="string">
            <text:p>Logan MGR Show, 9-4-21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13"/>
          <table:table-cell table:style-name="ce7"/>
          <table:table-cell table:style-name="ce6"/>
          <table:table-cell table:style-name="ce28" table:number-columns-repeated="1021"/>
        </table:table-row>
        <table:table-row table:style-name="ro23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Lora Watson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6">
          <table:table-cell table:style-name="ce13" office:value-type="string">
            <text:p>D9458 Bureau Creek Liberty</text:p>
          </table:table-cell>
          <table:table-cell table:style-name="ce6" office:value-type="string">
            <text:p>Heavenly Hill Farm Show, 8-28-20, Judge: Josh Lichlyter</text:p>
          </table:table-cell>
          <table:table-cell table:style-name="ce6" office:value-type="float" office:value="1">
            <text:p>1</text:p>
          </table:table-cell>
          <table:table-cell table:style-name="ce27" table:number-columns-repeated="1021"/>
        </table:table-row>
        <table:table-row table:style-name="ro5">
          <table:table-cell table:style-name="ce13"/>
          <table:table-cell table:style-name="ce6" table:number-columns-repeated="2"/>
          <table:table-cell table:style-name="ce27" table:number-columns-repeated="1021"/>
        </table:table-row>
        <table:table-row table:style-name="ro6">
          <table:table-cell table:style-name="ce13" office:value-type="string">
            <text:p>F1530 Morelock Show Stock Diesel</text:p>
          </table:table-cell>
          <table:table-cell table:style-name="ce6" office:value-type="string">
            <text:p>Shady Oak Ranch Show, Corydon IN, 5-14-22, Judge: Ben Dauer</text:p>
          </table:table-cell>
          <table:table-cell table:style-name="ce6" office:value-type="float" office:value="1">
            <text:p>1</text:p>
          </table:table-cell>
          <table:table-cell table:style-name="ce27" table:number-columns-repeated="1021"/>
        </table:table-row>
        <table:table-row table:style-name="ro5">
          <table:table-cell table:style-name="ce13"/>
          <table:table-cell table:style-name="ce6" table:number-columns-repeated="2"/>
          <table:table-cell table:style-name="ce27" table:number-columns-repeated="1021"/>
        </table:table-row>
        <table:table-row table:style-name="ro6">
          <table:table-cell table:style-name="ce13" office:value-type="string">
            <text:p>F1632 Morelock Show Stock Sve</text:p>
          </table:table-cell>
          <table:table-cell table:style-name="ce6" office:value-type="string">
            <text:p>Illini Summer Spectacular Show A, 7-8-22, Judge: Chris Fleming</text:p>
          </table:table-cell>
          <table:table-cell table:style-name="ce6" office:value-type="float" office:value="1">
            <text:p>1</text:p>
          </table:table-cell>
          <table:table-cell table:style-name="ce27" table:number-columns-repeated="1021"/>
        </table:table-row>
        <table:table-row table:style-name="ro5">
          <table:table-cell table:style-name="ce13"/>
          <table:table-cell table:style-name="ce6" table:number-columns-repeated="2"/>
          <table:table-cell table:style-name="ce27" table:number-columns-repeated="1021"/>
        </table:table-row>
        <table:table-row table:style-name="ro6">
          <table:table-cell table:style-name="ce13" office:value-type="string">
            <text:p>F1630 Morelock Show Stock Party Time</text:p>
          </table:table-cell>
          <table:table-cell table:style-name="ce6" office:value-type="string">
            <text:p>Crowtown Throwdown Show A, 8-5-23; Judge: Josh Lichlyter</text:p>
          </table:table-cell>
          <table:table-cell table:style-name="ce6" office:value-type="float" office:value="1">
            <text:p>1</text:p>
          </table:table-cell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Pamela T. Weeks</text:span></text:p>
          </table:table-cell>
          <table:table-cell table:style-name="ce17" table:number-columns-repeated="2"/>
          <table:table-cell table:style-name="ce27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800 Fall Over Farms Spatter</text:p>
          </table:table-cell>
          <table:table-cell table:style-name="ce7" office:value-type="string">
            <text:p>Western Fainting Goat Show @ Caldwell, ID 10/07/06 - Nancy Krei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1800 Fall Over Farms Spatter</text:p>
          </table:table-cell>
          <table:table-cell table:style-name="ce7" office:value-type="string">
            <text:p>Western Fainting Goat Show @ Cambridge, ID 10/07/07 - Nancy Kreid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1800 Fall Over Farms Spatter</text:p>
          </table:table-cell>
          <table:table-cell table:style-name="ce7" office:value-type="string">
            <text:p>WFGS High Noon 09-06-09 Judge: K Eytchiso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805 Fall Over Farms Fancee Pants</text:p>
          </table:table-cell>
          <table:table-cell table:style-name="ce7" office:value-type="string">
            <text:p>Galaxy Empire @ Ridgecrest, CA 04/26/08 - Judy Kay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6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805 Fall Over Farms Madison</text:p>
          </table:table-cell>
          <table:table-cell table:style-name="ce7" office:value-type="string">
            <text:p>CMHD Dixie Grand @ New Plymouth, ID 05/24/09 - Angela K. Dibbl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4736 Fall Over Farms Don't Know</text:p>
          </table:table-cell>
          <table:table-cell table:style-name="ce7" office:value-type="string">
            <text:p>2011 Oregon Freedom Fainting Goat Show 7-09-11 Judge: Terry Grime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736 Fall Over Farms Don't Know</text:p>
          </table:table-cell>
          <table:table-cell table:style-name="ce7" office:value-type="string">
            <text:p>Valley of the Sun Oktoberfest 1-18-13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736 Fall Over Farms Don't Know</text:p>
          </table:table-cell>
          <table:table-cell table:style-name="ce7" office:value-type="string">
            <text:p>NW Classic WA Show 7-12-14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821 Fall Over Farms Devan</text:p>
          </table:table-cell>
          <table:table-cell table:style-name="ce7" office:value-type="string">
            <text:p>Show 2 : CMHD Do Paso Judge: Tammy Macdonald 5-23-09 Cambridge, ID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801 Fall Over farms Pardner</text:p>
          </table:table-cell>
          <table:table-cell table:style-name="ce7" office:value-type="string">
            <text:p>Western Fainting Goat Show @ Caldwell, ID 10/07/06 - Nancy Kreider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1807 Fall Over Farms Totem</text:p>
          </table:table-cell>
          <table:table-cell table:style-name="ce7" office:value-type="string">
            <text:p>Show 1 : CMHD Dosado 5-23-09 Cambridge, ID Judge: Ryan Ki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7">
          <table:table-cell table:style-name="ce7" office:value-type="string">
            <text:p>A4734 Fall Over Farms Elliot</text:p>
          </table:table-cell>
          <table:table-cell table:style-name="ce7" office:value-type="string">
            <text:p>2010 California Myotonic Classic, Lancaster, CA 8-29-2010 Judge: Mitchell Schulte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4734 Fall Over Farms Elliot</text:p>
          </table:table-cell>
          <table:table-cell table:style-name="ce7" office:value-type="string">
            <text:p>2010 Golden Spike Rocky Mtn. Fainting Goat Show 9-10-10 Judge: Geni Hy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8168 Fall Over Farms Hialeah</text:p>
          </table:table-cell>
          <table:table-cell table:style-name="ce7" office:value-type="string">
            <text:p>2010 Golden Spike Rocky Mtn. Fainting Goat Show 9-10-10 Judge: Geni Hyde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6984 Fall Over Farms Smoke N Mirrors</text:p>
          </table:table-cell>
          <table:table-cell table:style-name="ce7" office:value-type="string">
            <text:p>Mirrors 2013 OFGS Liberty Show 6-29-13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6984 Fall Over Farms Smoke N Mirrors</text:p>
          </table:table-cell>
          <table:table-cell table:style-name="ce7" office:value-type="string">
            <text:p>Valley of the Sun Fall Harvest,10-18-14 Judge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6984 Fall Over Farms Smoke N Mirrors</text:p>
          </table:table-cell>
          <table:table-cell table:style-name="ce7" office:value-type="string">
            <text:p>Golden Spike Show, 6-19-15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0978 TOR Sweet Dreamer</text:p>
          </table:table-cell>
          <table:table-cell table:style-name="ce7" office:value-type="string">
            <text:p>2013 OFGS Liberty Show 6-29-13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0978 TOR Sweet Dreamer</text:p>
          </table:table-cell>
          <table:table-cell table:style-name="ce7" office:value-type="string">
            <text:p>NW Classic WA Show, 7-12-14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0978 TOR Sweet Dreamer</text:p>
          </table:table-cell>
          <table:table-cell table:style-name="ce7" office:value-type="string">
            <text:p>Valley of the Sun Oktoberfest, 10-16-15,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9783 Fall Over Farms Knack Knick</text:p>
          </table:table-cell>
          <table:table-cell table:style-name="ce7" office:value-type="string">
            <text:p>Valley of the Sun Oktoberfest 10-18-13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705 Twin Oaks Ranch Ying Yang</text:p>
          </table:table-cell>
          <table:table-cell table:style-name="ce7" office:value-type="string">
            <text:p>NW Classic OR Show 7-12-14 Judge: Marie Laym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870 Faint-Hearted Ranch Spring Breeze</text:p>
          </table:table-cell>
          <table:table-cell table:style-name="ce7" office:value-type="string">
            <text:p>Valley of the Sun Fall Harvest,10-18-14 Judge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2870 Faint-Hearted Ranch Spring Breeze</text:p>
          </table:table-cell>
          <table:table-cell table:style-name="ce7" office:value-type="string">
            <text:p>Logan Peak Show, 6-17-16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2870 Faint-Hearted Ranch Spring Breeze</text:p>
          </table:table-cell>
          <table:table-cell table:style-name="ce7" office:value-type="string">
            <text:p>NW Classic, 8-19-16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708 Fall Over Farms Light Me Up</text:p>
          </table:table-cell>
          <table:table-cell table:style-name="ce7" office:value-type="string">
            <text:p>Valley of the Sun Oktoberfest, 10-16-15,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5708 Fall Over Farms Light Me Up</text:p>
          </table:table-cell>
          <table:table-cell table:style-name="ce7" office:value-type="string">
            <text:p>The Gathering Show Trading Post, 9-1-17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C6746 Fall Over Farms Runnin Wild</text:p>
          </table:table-cell>
          <table:table-cell table:style-name="ce7" office:value-type="string">
            <text:p>NW Classic, 8-19-16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6746 Fall Over Farms Runnin Wild</text:p>
          </table:table-cell>
          <table:table-cell table:style-name="ce7" office:value-type="string">
            <text:p>The Gathering Show Trading Post, 9-1-17, Judge: Cindy Lynn Hugg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C6746 Fall Over Farms Runnin Wild</text:p>
          </table:table-cell>
          <table:table-cell table:style-name="ce7" office:value-type="string">
            <text:p>Logan Show, 8-31-18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869 Catch Me If You Can</text:p>
          </table:table-cell>
          <table:table-cell table:style-name="ce7" office:value-type="string">
            <text:p>Galaxy Empire Show, 9-3-16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9332 Fall Over Farms She Be Jammin</text:p>
          </table:table-cell>
          <table:table-cell table:style-name="ce7" office:value-type="string">
            <text:p>Cache Valley Show, 6-15-17, Judge: Steve B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9332 Fall Over Farms She Be Jammin</text:p>
          </table:table-cell>
          <table:table-cell table:style-name="ce7" office:value-type="string">
            <text:p>NW Classic Show, 10-13-18,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9258 Fall Over Farms Brightens My Day</text:p>
          </table:table-cell>
          <table:table-cell table:style-name="ce7" office:value-type="string">
            <text:p>Buckles &amp; Bling Show 6-9-18, Judge: Pat Ariaz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258 Fall Over Farms Brightens My Day</text:p>
          </table:table-cell>
          <table:table-cell table:style-name="ce7" office:value-type="string">
            <text:p>MGR Lewis &amp; Clark Show, 9-2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9258 Fall Over Farms Brightens My Day</text:p>
          </table:table-cell>
          <table:table-cell table:style-name="ce7" office:value-type="string">
            <text:p>MGR Fort Boise Show, 9-3-22, Judge: Ricky Jorge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Tammy Wertz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0049 CMR Jazzberry</text:p>
          </table:table-cell>
          <table:table-cell table:style-name="ce7" office:value-type="string">
            <text:p>WFGS Quick Draw @ Cambridge, ID 08/30/2008 - Tammy McDonal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049 CMR Jazzberry</text:p>
          </table:table-cell>
          <table:table-cell table:style-name="ce7" office:value-type="string">
            <text:p>2009 Valley of the Sun Oktoberfest 10-16-09 Judge: Denise Fras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A0049 CMR Jazzberry</text:p>
          </table:table-cell>
          <table:table-cell table:style-name="ce7" office:value-type="string">
            <text:p>2010 WFGS Sharp Shooter Show 5-29-2010 Judge: Ben Orcu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3830 Liar's Lake Trey</text:p>
          </table:table-cell>
          <table:table-cell table:style-name="ce7" office:value-type="string">
            <text:p>WFGS Quick Draw @ Cambridge, ID 8/30/2008 - Tammy McDonal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030 CMR Kali Jah</text:p>
          </table:table-cell>
          <table:table-cell table:style-name="ce7" office:value-type="string">
            <text:p>2010 Promontory Rocky Mtn. Fainting Goat Show 9-11-10 Judge Tammy McDonald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A8334 CMR The Terminator</text:p>
          </table:table-cell>
          <table:table-cell table:style-name="ce7" office:value-type="string">
            <text:p>WFGS High Noon 9-6-09 Judge: K. Eytchiso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onald Weston IV</text:span></text:p>
          </table:table-cell>
          <table:table-cell table:style-name="ce7"/>
          <table:table-cell table:style-name="ce6"/>
          <table:table-cell table:style-name="ce28" table:number-columns-repeated="1021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3872 Pahl's Farm Blueberry</text:p>
          </table:table-cell>
          <table:table-cell table:style-name="ce7" office:value-type="string">
            <text:p>Gateway to the Mountains Show, 5-29-22, Judge: Jane Bai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Kathy &amp; Richard Whitford/Terri &amp; </text:span><text:span text:style-name="T5">Rob Wheel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7" office:value-type="string">
            <text:p>B7030 3 Dubs Acres Razmataz</text:p>
          </table:table-cell>
          <table:table-cell table:style-name="ce7" office:value-type="string">
            <text:p>RMFGS 5/24/2013 Judge: Sue Johnso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7030 3 Dubs Acres Razmataz</text:p>
          </table:table-cell>
          <table:table-cell table:style-name="ce7" office:value-type="string">
            <text:p>Valley of the Sun Oktoberfest, 10-16-15, Judge: Karen Lamb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0584 3 Dubs Acres Thor</text:p>
          </table:table-cell>
          <table:table-cell table:style-name="ce7" office:value-type="string">
            <text:p>Valley of the Sun Oktoberfest 10-18-13, Judge: Sue Johnson</text:p>
          </table:table-cell>
          <table:table-cell table:style-name="ce6" office:value-type="string">
            <text:p>1*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5703 3 Dubs Acres Rocco</text:p>
          </table:table-cell>
          <table:table-cell table:style-name="ce7" office:value-type="string">
            <text:p>Galaxy Empire Show, 6-30-17, Judge: Shelly Straha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oy C. White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5763 Wobbly Legs Ranch Bite Me</text:p>
          </table:table-cell>
          <table:table-cell table:style-name="ce7" office:value-type="string">
            <text:p>WFGS Sharp Shooter @ Cambridge, ID 8/31/2008 - Ryan Kish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Jessica A. Wilfong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4376 Fern Hill Diamond Rio</text:p>
          </table:table-cell>
          <table:table-cell table:style-name="ce7" office:value-type="string">
            <text:p>Gateway to the Mts Show, 6-29-19, 6-29-19, Judge; Ashel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261 Zollinger Farm Thelma</text:p>
          </table:table-cell>
          <table:table-cell table:style-name="ce7" office:value-type="string">
            <text:p>Montgomery Co Fair Show A, 8-19-22, Judge: Lisa Eding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Eve Williams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2627 Bending Tree Ranch Mystique</text:p>
          </table:table-cell>
          <table:table-cell table:style-name="ce7" office:value-type="string">
            <text:p>2011 MGR Razorback Rumble 6-25-11 Judge: Julie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2325 Powerhouse Genetics Anna Rose</text:p>
          </table:table-cell>
          <table:table-cell table:style-name="ce7" office:value-type="string">
            <text:p>Hoosier Hysteria Goat Show B, 6-23-18, Judge: Vic Lea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2325 Powerhouse Genetics Anna Rose</text:p>
          </table:table-cell>
          <table:table-cell table:style-name="ce7" office:value-type="string">
            <text:p>MGR LA Lagniappe Show C, 9-22-18, Judge: Larry Epting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Samantha Wise or James</text:span><text:span text:style-name="T7"> </text:span><text:span text:style-name="T6">Prather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B4750 Buck Creek Johnny</text:p>
          </table:table-cell>
          <table:table-cell table:style-name="ce7" office:value-type="string">
            <text:p>Rising Sun Goat Show 4, 5/9/15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750 Buck Creek Johnny</text:p>
          </table:table-cell>
          <table:table-cell table:style-name="ce7" office:value-type="string">
            <text:p>McCracken Co Fair Show A, 6-20-15, Judge: Joe Turn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B4750 Buck Creek Johnny</text:p>
          </table:table-cell>
          <table:table-cell table:style-name="ce7" office:value-type="string">
            <text:p>Buckeye Showdown, Shearogg Fainting Frenzy, 8-1-15, Judge: Robert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C7295 Fern Hill Flashback</text:p>
          </table:table-cell>
          <table:table-cell table:style-name="ce7" office:value-type="string">
            <text:p>Franklin Fall Classic Show 1, 9-3-16, Judge: Robert J.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295 Fern Hill Flashback</text:p>
          </table:table-cell>
          <table:table-cell table:style-name="ce7" office:value-type="string">
            <text:p>Down Home Country Show, 7-21-18, Judge: Wade Buntin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C7295 Fern Hill Flashback</text:p>
          </table:table-cell>
          <table:table-cell table:style-name="ce7" office:value-type="string">
            <text:p>Hoosier Fall Classic Show B, 9-1-18, Judge: Jerry Klaib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340 Fern Hill Buttermilk</text:p>
          </table:table-cell>
          <table:table-cell table:style-name="ce7" office:value-type="string">
            <text:p>Franklin Fall Classic- Harcourt Family Farm Show 1,MW. 9-2-17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D1228 WP2 Alangulon</text:p>
          </table:table-cell>
          <table:table-cell table:style-name="ce7" office:value-type="string">
            <text:p>Double B Myotonic Show A, 5-10-2019; Judge: Ben Dauer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228 WP2 Alangulon</text:p>
          </table:table-cell>
          <table:table-cell table:style-name="ce7" office:value-type="string">
            <text:p>Myomania Show A, 5-31-19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1228 WP2 Alangulon</text:p>
          </table:table-cell>
          <table:table-cell table:style-name="ce7" office:value-type="string">
            <text:p>Pint Size Ranch Show, 6-29-19, Judge: Jimmy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D1228 WP2 Alangulon</text:p>
          </table:table-cell>
          <table:table-cell table:style-name="ce18" office:value-type="string">
            <text:p>2019 Reserve National Champion Buck</text:p>
          </table:table-cell>
          <table:table-cell table:style-name="ce7"/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E3385 WP Valentino</text:p>
          </table:table-cell>
          <table:table-cell table:style-name="ce7" office:value-type="string">
            <text:p>Fall Finale Show A, 10-23-20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2735 WP Tanqueray</text:p>
          </table:table-cell>
          <table:table-cell table:style-name="ce7" office:value-type="string">
            <text:p>Crowton Throwdown Show A, 8-6-22, Judge: Ashley Had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2735 WP Tanqueray</text:p>
          </table:table-cell>
          <table:table-cell table:style-name="ce7" office:value-type="string">
            <text:p>Buck Creek Classic Show A, 5-12-23; Judge: James Dowell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D2735 WP Tanqueray</text:p>
          </table:table-cell>
          <table:table-cell table:style-name="ce7" office:value-type="string">
            <text:p>Buck Creek Classic Show C, 5-13-23; Judge: Bob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E6897 WP Tahoe</text:p>
          </table:table-cell>
          <table:table-cell table:style-name="ce7" office:value-type="string">
            <text:p>Crowtown Throwdown Show C, 8-7-22, Judge: Bob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897 WP Tahoe</text:p>
          </table:table-cell>
          <table:table-cell table:style-name="ce7" office:value-type="string">
            <text:p>Stone Bridge Show, 9-17-22, Judge: Debbie Mullin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6">
          <table:table-cell table:style-name="ce7" office:value-type="string">
            <text:p>E6897 WP Tahoe</text:p>
          </table:table-cell>
          <table:table-cell table:style-name="ce7" office:value-type="string">
            <text:p>Buck Creek Classic Show C, 5-13-23; Judge: Bob Beasle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4">
          <table:table-cell table:style-name="ce7" office:value-type="string">
            <text:p>E6897 WP Tahoe</text:p>
          </table:table-cell>
          <table:table-cell table:style-name="ce18" office:value-type="string">
            <text:p>2023 National Reserve Champion Buck</text:p>
          </table:table-cell>
          <table:table-cell table:style-name="ce6"/>
          <table:table-cell table:style-name="ce28" table:number-columns-repeated="1021"/>
        </table:table-row>
        <table:table-row table:style-name="ro5">
          <table:table-cell table:style-name="ce7" table:number-columns-repeated="2"/>
          <table:table-cell table:style-name="ce6"/>
          <table:table-cell table:style-name="ce28" table:number-columns-repeated="1021"/>
        </table:table-row>
        <table:table-row table:style-name="ro6">
          <table:table-cell table:style-name="ce7" office:value-type="string">
            <text:p>D9270 WP Artemis</text:p>
          </table:table-cell>
          <table:table-cell table:style-name="ce7" office:value-type="string">
            <text:p>Crowtown Throwdown Show C, 8-6-23; Judge: Katie Bevels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Denise Wogatzke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7955 Triple-T Ranch Rivers</text:p>
          </table:table-cell>
          <table:table-cell table:style-name="ce7" office:value-type="string">
            <text:p>2010 WFGS Sharp Shooter Show 5-29-2010 Judge: Ben Orcutt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4">
          <table:table-cell table:style-name="ce5" office:value-type="string">
            <text:p>Owner:<text:span text:style-name="T5"> Bailee Yell</text:span></text:p>
          </table:table-cell>
          <table:table-cell table:style-name="ce18" table:number-columns-repeated="2"/>
          <table:table-cell table:style-name="ce27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6">
          <table:table-cell table:style-name="ce7" office:value-type="string">
            <text:p>A6922 Woody Creek Farm Flap Jack</text:p>
          </table:table-cell>
          <table:table-cell table:style-name="ce7" office:value-type="string">
            <text:p>2009 Babe's Myotonic Mania: 9-12-09 Judge: Mark Berry</text:p>
          </table:table-cell>
          <table:table-cell table:style-name="ce6" office:value-type="float" office:value="1">
            <text:p>1</text:p>
          </table:table-cell>
          <table:table-cell table:style-name="ce28" table:number-columns-repeated="1021"/>
        </table:table-row>
        <table:table-row table:style-name="ro5">
          <table:table-cell table:style-name="ce7" table:number-columns-repeated="3"/>
          <table:table-cell table:style-name="ce2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56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it Log" table:style-name="ta3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22" table:default-cell-style-name="Excel_20_Built-in_20_Normal"/>
        <table:table-row table:style-name="ro3">
          <table:table-cell table:style-name="ce29" office:value-type="string">
            <text:p>Date</text:p>
          </table:table-cell>
          <table:table-cell table:style-name="ce29" office:value-type="string">
            <text:p>Show </text:p>
          </table:table-cell>
          <table:table-cell table:style-name="ce29" table:number-columns-repeated="1022"/>
        </table:table-row>
        <table:table-row table:style-name="ro1">
          <table:table-cell table:style-name="ce30" office:value-type="date" office:date-value="2021-07-07">
            <text:p>7/7/2021</text:p>
          </table:table-cell>
          <table:table-cell office:value-type="string">
            <text:p>2021 Myomania Show, Lebanon TN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1-08-03">
            <text:p>8/3/2021</text:p>
          </table:table-cell>
          <table:table-cell office:value-type="string">
            <text:p>2021 Hoosier Hysteria, Alexandria IN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1-08-03">
            <text:p>8/3/2021</text:p>
          </table:table-cell>
          <table:table-cell office:value-type="string">
            <text:p>2021 Illini Summer Spectacular, Princeton IL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5-26">
            <text:p>5/26/2022</text:p>
          </table:table-cell>
          <table:table-cell office:value-type="string">
            <text:p>2021 Southern Heritage Show, Lewisburg TN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5-26">
            <text:p>5/26/2022</text:p>
          </table:table-cell>
          <table:table-cell office:value-type="string">
            <text:p>2021 Montgomery Co Fair Show Gaithersburg MD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5-26">
            <text:p>5/26/2022</text:p>
          </table:table-cell>
          <table:table-cell office:value-type="string">
            <text:p>2021 MGR Labor Day &amp; Logan MGR Show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5-26">
            <text:p>5/26/2022</text:p>
          </table:table-cell>
          <table:table-cell office:value-type="string">
            <text:p>2021 International Goat Day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5-26">
            <text:p>5/26/2022</text:p>
          </table:table-cell>
          <table:table-cell office:value-type="string">
            <text:p>2021 Fall Finale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5-26">
            <text:p>5/26/2022</text:p>
          </table:table-cell>
          <table:table-cell office:value-type="string">
            <text:p>2022 Texas Myotonic Show Down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5-26">
            <text:p>5/26/2022</text:p>
          </table:table-cell>
          <table:table-cell office:value-type="string">
            <text:p>2022 Buck Creek Classic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6-07">
            <text:p>6/7/2022</text:p>
          </table:table-cell>
          <table:table-cell office:value-type="string">
            <text:p>2022 Myomania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6-27">
            <text:p>6/27/2022</text:p>
          </table:table-cell>
          <table:table-cell office:value-type="string">
            <text:p>2022 South Mountain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6-27">
            <text:p>6/27/2022</text:p>
          </table:table-cell>
          <table:table-cell office:value-type="string">
            <text:p>2022 Southern Belle Classic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7-12">
            <text:p>7/12/2022</text:p>
          </table:table-cell>
          <table:table-cell office:value-type="string">
            <text:p>2022 IA Myo Classic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7-12">
            <text:p>7/12/2022</text:p>
          </table:table-cell>
          <table:table-cell office:value-type="string">
            <text:p>2022 Hoosier Hysteria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7-26">
            <text:p>7/26/2022</text:p>
          </table:table-cell>
          <table:table-cell office:value-type="string">
            <text:p>2022 Mayberry Show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7-26">
            <text:p>7/26/2022</text:p>
          </table:table-cell>
          <table:table-cell office:value-type="string">
            <text:p>2022 Illini Summer Spectacular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8-04">
            <text:p>8/4/2022</text:p>
          </table:table-cell>
          <table:table-cell office:value-type="string">
            <text:p>2022 Southern Heritage Shows, Lewisburg TN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08-04">
            <text:p>8/4/2022</text:p>
          </table:table-cell>
          <table:table-cell office:value-type="string">
            <text:p>2022 McMinnville OR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10-20">
            <text:p>10/20/2022</text:p>
          </table:table-cell>
          <table:table-cell office:value-type="string">
            <text:p>2022 Coshocton OH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10-25">
            <text:p>10/25/2022</text:p>
          </table:table-cell>
          <table:table-cell office:value-type="string">
            <text:p>2022 Montgomery Co Fair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10-25">
            <text:p>10/25/2022</text:p>
          </table:table-cell>
          <table:table-cell office:value-type="string">
            <text:p>2022 North Star Myotonic Classic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10-25">
            <text:p>10/25/2022</text:p>
          </table:table-cell>
          <table:table-cell office:value-type="string">
            <text:p>2022 Lincoln Co Fair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2-10-25">
            <text:p>10/25/2022</text:p>
          </table:table-cell>
          <table:table-cell office:value-type="string">
            <text:p>2022 MGR Fall Finale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7-14">
            <text:p>7/14/2023</text:p>
          </table:table-cell>
          <table:table-cell office:value-type="string">
            <text:p>2023 TX Myotonic Show Down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7-14">
            <text:p>7/14/2023</text:p>
          </table:table-cell>
          <table:table-cell office:value-type="string">
            <text:p>2023 Buck Creek Classic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7-14">
            <text:p>7/14/2023</text:p>
          </table:table-cell>
          <table:table-cell office:value-type="string">
            <text:p>2023 South Mt Show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7-14">
            <text:p>7/14/2023</text:p>
          </table:table-cell>
          <table:table-cell office:value-type="string">
            <text:p>2023 MyoMania Show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7-14">
            <text:p>7/14/2023</text:p>
          </table:table-cell>
          <table:table-cell office:value-type="string">
            <text:p>2023 Show Me Classic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7-14">
            <text:p>7/14/2023</text:p>
          </table:table-cell>
          <table:table-cell office:value-type="string">
            <text:p>2023 Rumble on the Rock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7-17">
            <text:p>7/17/2023</text:p>
          </table:table-cell>
          <table:table-cell office:value-type="string">
            <text:p>2023 North Star Myotonic Show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7-21">
            <text:p>7/21/2023</text:p>
          </table:table-cell>
          <table:table-cell office:value-type="string">
            <text:p>2023 Hoosier Hysteria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9-19">
            <text:p>9/19/2023</text:p>
          </table:table-cell>
          <table:table-cell office:value-type="string">
            <text:p>2023 Southern Heritage &amp; Rockin B Farm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9-19">
            <text:p>9/19/2023</text:p>
          </table:table-cell>
          <table:table-cell office:value-type="string">
            <text:p>2023 Marshfield Mash Myotonic Showdown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9-20">
            <text:p>9/20/2023</text:p>
          </table:table-cell>
          <table:table-cell office:value-type="string">
            <text:p>2023 Crowtown Throwdown</text:p>
          </table:table-cell>
          <table:table-cell table:number-columns-repeated="1022"/>
        </table:table-row>
        <table:table-row table:style-name="ro1">
          <table:table-cell table:style-name="ce31" office:value-type="date" office:date-value="2023-09-20">
            <text:p>9/20/2023</text:p>
          </table:table-cell>
          <table:table-cell office:value-type="string">
            <text:p>2023 Indiana State Fair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9-20">
            <text:p>9/20/2023</text:p>
          </table:table-cell>
          <table:table-cell office:value-type="string">
            <text:p>2023 Montgomery County Fair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3-09-20">
            <text:p>9/20/2023</text:p>
          </table:table-cell>
          <table:table-cell office:value-type="string">
            <text:p>2023 North TX Myotonic Blowout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4-01-16">
            <text:p>1/16/2024</text:p>
          </table:table-cell>
          <table:table-cell office:value-type="string">
            <text:p>2023 Lincoln County Fair, Fayetteville, TN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4-01-16">
            <text:p>1/16/2024</text:p>
          </table:table-cell>
          <table:table-cell office:value-type="string">
            <text:p>2023 MGR Fall Finale Shows</text:p>
          </table:table-cell>
          <table:table-cell table:number-columns-repeated="1022"/>
        </table:table-row>
        <table:table-row table:style-name="ro1">
          <table:table-cell table:style-name="ce30" office:value-type="date" office:date-value="2024-01-16">
            <text:p>1/16/2024</text:p>
          </table:table-cell>
          <table:table-cell office:value-type="string">
            <text:p>2023 MGR National Show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01/22/2024</text:date>, <text:time>19:0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me" style:display-name="PageStyle_Ho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R_20_Point_20_Winners_20__26__20_PGCH_27_s" style:display-name="PageStyle_MGR Point Winners &amp; PGCH'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t_20_Log" style:display-name="PageStyle_Edit L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201" meta:object-count="1"/>
    <meta:generator>OpenOffice/4.1.7$Win32 OpenOffice.org_project/417m1$Build-9800</meta:generator>
  </office:meta>
</office:document-meta>
</file>